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background-color="#FFFFFF"/>
    </style:style>
    <style:style style:name="TableColumn5" style:family="table-column">
      <style:table-column-properties style:column-width="1.043in"/>
    </style:style>
    <style:style style:name="TableColumn6" style:family="table-column">
      <style:table-column-properties style:column-width="1.91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4611in"/>
    </style:style>
    <style:style style:name="Table4" style:family="table">
      <style:table-properties style:width="6.5958in" fo:margin-left="-0.5027in" table:align="left"/>
    </style:style>
    <style:style style:name="TableRow9" style:family="table-row">
      <style:table-row-properties style:min-row-height="0.3562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36" style:family="table-row">
      <style:table-row-properties style:min-row-height="3.832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1.1805in" fo:text-indent="-1.1805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Row39" style:family="table-row">
      <style:table-row-properties style:min-row-height="1.370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7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" style:family="table-row">
      <style:table-row-properties style:min-row-height="1.388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3pt" style:font-size-asian="13pt" style:font-size-complex="13pt" fo:background-color="#FFFFFF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ext:p text:style-name="P1">新竹市立香山高級中學115學年度第1次教師甄選</text:p>
      <text:p text:style-name="P2">試題疑義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准考證號</text:p>
          </table:table-cell>
          <table:table-cell table:style-name="TableCell12">
            <text:p text:style-name="P13"/>
          </table:table-cell>
          <table:table-cell table:style-name="TableCell14">
            <text:p text:style-name="P15">應考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手機號碼</text:p>
          </table:table-cell>
          <table:table-cell table:style-name="TableCell21">
            <text:p text:style-name="P22"/>
          </table:table-cell>
          <table:table-cell table:style-name="TableCell23">
            <text:p text:style-name="P24">電子郵件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疑義考科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疑義題號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疑義要點及理由(請具體敘明並檢附佐證資料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本題答案建議：</text:span><text:span text:style-name="T43">(</text:span><text:span text:style-name="T44">請勾選</text:span><text:span text:style-name="T45">)</text:span></text:p>
            <text:p text:style-name="P46">□本題答案更正為：</text:p>
            <text:p text:style-name="P47">□本題無正確答案。</text:p>
            <text:p text:style-name="P48"><text:span text:style-name="T49">□</text:span><text:span text:style-name="T50">其他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佐證資料來源：（應檢附佐證資料電子檔，請勿僅以補習班印製之講義、書籍、答案或考古題作為佐證資料）</text:p>
            <text:p text:style-name="P54">書名：<text:s text:c="33"/>出版年次：<text:s/></text:p>
            <text:p text:style-name="P55">作者：<text:s text:c="33"/>頁<text:s text:c="4"/>次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韻琇</dc:creator>
    <meta:creation-date>2025-04-29T07:40:00Z</meta:creation-date>
    <dc:date>2026-05-24T06:05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