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7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（私校管理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</table:table-cell>
        </table:table-row>
      </table:table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王韻琇</dc:creator>
    <meta:creation-date>2026-04-29T05:03:00Z</meta:creation-date>
    <dc:date>2026-04-29T05:03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50" meta:character-count="337" meta:row-count="2" meta:non-whitespace-character-count="288"/>
  </office:meta>
</office:document-meta>
</file>