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olumn207" style:family="table-column">
      <style:table-column-properties style:column-width="5.8069in" style:use-optimal-column-width="false"/>
    </style:style>
    <style:style style:name="Table206" style:family="table">
      <style:table-properties style:width="5.8069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特殊教育科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soft-page-break/>
      <text:p text:style-name="P198"><text:span text:style-name="T199">六、</text:span><text:span text:style-name="T200">自傳</text:span><text:span text:style-name="T201">(</text:span><text:span text:style-name="T202">約</text:span><text:span text:style-name="T203">600</text:span><text:span text:style-name="T204">字</text:span><text:span text:style-name="T205">)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　　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王韻琇</dc:creator>
    <meta:creation-date>2026-03-20T03:02:00Z</meta:creation-date>
    <dc:date>2026-03-20T03:02:00Z</dc:date>
    <meta:print-date>2026-02-25T09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