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cjk" style:master-page-name="MP0" style:family="paragraph">
      <style:paragraph-properties fo:break-before="page" fo:text-align="center" fo:margin-right="-0.2361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text-indent="0.1652in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text-indent="0.393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text-indent="0.3937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cjk" style:family="paragraph">
      <style:paragraph-properties fo:margin-top="0in" fo:margin-bottom="0in" style:line-height-at-least="0.2361in" fo:text-indent="0.1652in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cjk" style:family="paragraph">
      <style:paragraph-properties fo:margin-top="0in" fo:margin-bottom="0in" style:line-height-at-least="0.2361in" fo:text-indent="0.165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Calibri"/>
    </style:style>
    <style:style style:name="P103" style:parent-style-name="cjk" style:family="paragraph">
      <style:paragraph-properties fo:margin-top="0in" fo:margin-bottom="0in" style:line-height-at-least="0.2361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cjk" style:family="paragraph">
      <style:paragraph-properties fo:margin-top="0in" fo:margin-bottom="0in" style:line-height-at-least="0.2208in" fo:text-indent="0.1652in"/>
    </style:style>
    <style:style style:name="T106" style:parent-style-name="預設段落字型" style:family="text">
      <style:text-properties style:font-name="標楷體" style:font-name-asian="標楷體" style:font-name-complex="Calibri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" style:parent-style-name="cjk" style:family="paragraph">
      <style:paragraph-properties fo:margin-top="0in" fo:margin-bottom="0in" style:line-height-at-least="0.2208in" fo:text-indent="0.1652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Calibri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name-complex="Calibri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1" style:parent-style-name="cjk" style:family="paragraph">
      <style:paragraph-properties fo:margin-top="0in" fo:margin-bottom="0in" style:line-height-at-least="0.2208in" fo:text-indent="0.1652in"/>
    </style:style>
    <style:style style:name="T172" style:parent-style-name="預設段落字型" style:family="text">
      <style:text-properties style:font-name="標楷體" style:font-name-asian="標楷體" style:font-name-complex="Calibri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cjk" style:family="paragraph">
      <style:paragraph-properties fo:margin-top="0in" fo:margin-bottom="0in" style:line-height-at-least="0.2208in" fo:text-indent="0.1652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cjk" style:family="paragraph">
      <style:paragraph-properties fo:margin-top="0in" fo:margin-bottom="0in" style:line-height-at-least="0.2208in" fo:text-indent="0.1652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cjk" style:family="paragraph">
      <style:paragraph-properties fo:margin-top="0in" fo:margin-bottom="0in" style:line-height-at-least="0.2208in" fo:text-indent="0.1652in"/>
    </style:style>
    <style:style style:name="T248" style:parent-style-name="預設段落字型" style:family="text">
      <style:text-properties style:font-name="標楷體" style:font-name-asian="標楷體" style:font-name-complex="Calibri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cjk" style:family="paragraph">
      <style:paragraph-properties fo:margin-top="0in" fo:margin-bottom="0in" style:line-height-at-least="0.2798in"/>
    </style:style>
    <style:style style:name="T261" style:parent-style-name="預設段落字型" style:family="text">
      <style:text-properties style:font-name="標楷體" style:font-name-asian="標楷體" style:font-name-complex="Calibri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style:font-name-complex="Calibri" fo:color="#000000"/>
    </style:style>
    <style:style style:name="P264" style:parent-style-name="cjk" style:family="paragraph">
      <style:paragraph-properties fo:text-align="center" fo:margin-top="0in" fo:margin-bottom="0in" style:line-height-at-least="0.2798in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min-width="2.42153in" fo:min-height="6.64236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3in" svg:y="0.36806in" svg:width="6.64236in" svg:height="2.42153in" draw:z-index="251659264" draw:id="id0" draw:style-name="a0" draw:name="Rectangle 18" text:anchor-type="paragraph"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</text:span></text:p>
      <text:p text:style-name="P77"><text:s text:c="4"/><text:span text:style-name="T78">工作等因素而無法與他們同住）</text:span></text:p>
      <text:soft-page-break/>
      <text:p text:style-name="P79"><text:span text:style-name="T80">□</text:span><text:span text:style-name="T81">大家庭（由多個有血緣關係的親屬或家庭所構成）</text:span></text:p>
      <text:p text:style-name="P82"><text:span text:style-name="T83">□</text:span><text:span text:style-name="T84">其他＿＿＿＿＿＿＿＿＿＿＿＿＿＿＿＿＿</text:span></text:p>
      <text:p text:style-name="P85"><text:span text:style-name="T86">7.</text:span><text:span text:style-name="T87">從何得知「單親培力計畫」</text:span><text:span text:style-name="T88">？</text:span><text:span text:style-name="T89">□</text:span><text:span text:style-name="T90">學校</text:span><text:span text:style-name="T91">□</text:span><text:span text:style-name="T92">親戚朋友</text:span><text:span text:style-name="T93">□</text:span><text:span text:style-name="T94">社家署網站</text:span><text:span text:style-name="T95">□</text:span><text:span text:style-name="T96">婦女聯合</text:span><text:span text:style-name="T97"><text:s text:c="2"/></text:span></text:p>
      <text:p text:style-name="P98"><text:s text:c="4"/><text:span text:style-name="T99">網站</text:span><text:span text:style-name="T100">□</text:span><text:span text:style-name="T101">其他</text:span><text:span text:style-name="T102">_____</text:span></text:p>
      <text:p text:style-name="P103"><text:span text:style-name="T104">二、就學動機與社會支持情況﹕</text:span></text:p>
      <text:p text:style-name="P105"><text:span text:style-name="T106">1.<text:s/></text:span><text:span text:style-name="T107">促使您決定再就學的主要原因（可複選）：</text:span></text:p>
      <text:p text:style-name="P108">□<text:span text:style-name="T109">自我成長學習　</text:span><text:span text:style-name="T110">□</text:span><text:span text:style-name="T111">目前工作需要　</text:span><text:span text:style-name="T112">□</text:span><text:span text:style-name="T113">提升教育程度　</text:span><text:span text:style-name="T114">□</text:span><text:span text:style-name="T115">親友期待　</text:span><text:span text:style-name="T116">□</text:span><text:span text:style-name="T117">增加競爭力</text:span></text:p>
      <text:p text:style-name="P118">□<text:span text:style-name="T119">學習一技之長　</text:span><text:span text:style-name="T120">□</text:span><text:span text:style-name="T121">擴展人際關係　</text:span><text:span text:style-name="T122">□</text:span><text:span text:style-name="T123">增加收入　</text:span><text:span text:style-name="T124">□</text:span><text:span text:style-name="T125">計畫轉換工作　</text:span><text:span text:style-name="T126">□</text:span><text:span text:style-name="T127">職位提升</text:span></text:p>
      <text:p text:style-name="P128">□<text:span text:style-name="T129">排解空閒時間</text:span><text:span text:style-name="T130">□</text:span><text:span text:style-name="T131">其他</text:span><text:span text:style-name="T132">　　　</text:span></text:p>
      <text:p text:style-name="P133"><text:span text:style-name="T134">2.<text:s/></text:span><text:span text:style-name="T135">選擇就讀現在這間學校</text:span><text:span text:style-name="T136">/</text:span><text:span text:style-name="T137">科系的原因（可複選）：</text:span></text:p>
      <text:p text:style-name="P138">□<text:span text:style-name="T139">對學校的嚮往　</text:span><text:span text:style-name="T140">□</text:span><text:span text:style-name="T141">對工作有所助益　</text:span><text:span text:style-name="T142">□</text:span><text:span text:style-name="T143">上課時間可配合　</text:span><text:span text:style-name="T144">□</text:span><text:span text:style-name="T145">學校位置（如離家近等）</text:span></text:p>
      <text:p text:style-name="P146">□<text:span text:style-name="T147">科系考量　　　</text:span><text:span text:style-name="T148">□</text:span><text:span text:style-name="T149">入學條件考量</text:span><text:span text:style-name="T150">(</text:span><text:span text:style-name="T151">如成績等</text:span><text:span text:style-name="T152">)</text:span><text:span text:style-name="T153">　</text:span><text:span text:style-name="T154">□</text:span><text:span text:style-name="T155">校園環境、設施良好　</text:span><text:span text:style-name="T156">□</text:span><text:span text:style-name="T157">課程師資考量</text:span></text:p>
      <text:p text:style-name="P158">□<text:span text:style-name="T159">學校提供資源</text:span><text:span text:style-name="T160">(</text:span><text:span text:style-name="T161">如獎學金等</text:span><text:span text:style-name="T162">)</text:span><text:span text:style-name="T163">　</text:span><text:span text:style-name="T164">□</text:span><text:span text:style-name="T165">親友推薦　</text:span><text:span text:style-name="T166">□</text:span><text:span text:style-name="T167">有學校就唸　</text:span><text:span text:style-name="T168">□</text:span><text:span text:style-name="T169">其他</text:span><text:span text:style-name="T170">　　　</text:span></text:p>
      <text:p text:style-name="P171"><text:span text:style-name="T172">3.<text:s/></text:span><text:span text:style-name="T173">期待畢業後，對自己的幫助是什麼（可複選）？</text:span></text:p>
      <text:p text:style-name="P174">□<text:span text:style-name="T175">收入增加　</text:span><text:span text:style-name="T176">□</text:span><text:span text:style-name="T177">工作升遷　</text:span><text:span text:style-name="T178">□</text:span><text:span text:style-name="T179">提升專業知能　</text:span><text:span text:style-name="T180">□</text:span><text:span text:style-name="T181">提高工作效率　</text:span><text:span text:style-name="T182">□</text:span><text:span text:style-name="T183">促進人際關係</text:span></text:p>
      <text:p text:style-name="P184">□<text:span text:style-name="T185">增加社會競爭力　</text:span><text:span text:style-name="T186">□</text:span><text:span text:style-name="T187">促進就業能力　</text:span><text:span text:style-name="T188">□</text:span><text:span text:style-name="T189">獲得更好工作機會　　</text:span><text:span text:style-name="T190">□</text:span><text:span text:style-name="T191">提高獨立生活能力</text:span></text:p>
      <text:p text:style-name="P192">□<text:span text:style-name="T193">提升家庭地位　　</text:span><text:span text:style-name="T194">□</text:span><text:span text:style-name="T195">沒什麼幫助　　</text:span><text:span text:style-name="T196">□</text:span><text:span text:style-name="T197">其他</text:span><text:span text:style-name="T198">　　　</text:span></text:p>
      <text:p text:style-name="P199"><text:span text:style-name="T200">4.<text:s/></text:span><text:span text:style-name="T201">目前生活中主要的支持者有那些（可複選）？</text:span></text:p>
      <text:p text:style-name="P202">□<text:span text:style-name="T203">自己親戚</text:span><text:span text:style-name="T204"><text:s/>□</text:span><text:span text:style-name="T205">前配偶</text:span><text:span text:style-name="T206"><text:s/>□</text:span><text:span text:style-name="T207">前配偶的家人</text:span><text:span text:style-name="T208"><text:s/>□</text:span><text:span text:style-name="T209">上司同事</text:span><text:span text:style-name="T210"><text:s/>□</text:span><text:span text:style-name="T211">朋友</text:span><text:span text:style-name="T212"><text:s/>□</text:span><text:span text:style-name="T213">政府</text:span></text:p>
      <text:p text:style-name="P214">□<text:span text:style-name="T215">自己學校師長</text:span><text:span text:style-name="T216"><text:s/>□</text:span><text:span text:style-name="T217">子女學校師長</text:span><text:span text:style-name="T218"><text:s/>□</text:span><text:span text:style-name="T219">民間社福團體</text:span><text:span text:style-name="T220"><text:s/>□</text:span><text:span text:style-name="T221">宗教組織</text:span><text:span text:style-name="T222"><text:s/>□</text:span><text:span text:style-name="T223">其他</text:span><text:span text:style-name="T224">　　　</text:span></text:p>
      <text:p text:style-name="P225"><text:span text:style-name="T226">5.<text:s/></text:span><text:span text:style-name="T227">接續前題，他們主要協助你什麼（可複選）？</text:span></text:p>
      <text:p text:style-name="P228">□<text:span text:style-name="T229">經濟</text:span><text:span text:style-name="T230"><text:s/>□</text:span><text:span text:style-name="T231">居住地方</text:span><text:span text:style-name="T232"><text:s/>□</text:span><text:span text:style-name="T233">子女照顧</text:span><text:span text:style-name="T234"><text:s/>□</text:span><text:span text:style-name="T235">家務工作</text:span><text:span text:style-name="T236"><text:s/>□</text:span><text:span text:style-name="T237">情緒支持</text:span><text:span text:style-name="T238"><text:s/>□</text:span><text:span text:style-name="T239">提供資訊</text:span></text:p>
      <text:p text:style-name="P240">□<text:span text:style-name="T241">提供或介紹工作</text:span><text:span text:style-name="T242"><text:s/>□</text:span><text:span text:style-name="T243">喘息休閒</text:span><text:span text:style-name="T244"><text:s/>□</text:span><text:span text:style-name="T245">其他</text:span><text:span text:style-name="T246">　　　</text:span></text:p>
      <text:p text:style-name="P247"><text:span text:style-name="T248">6.<text:s/></text:span><text:span text:style-name="T249">支持者的幫助，是否對你完成學業有所助益？</text:span></text:p>
      <text:p text:style-name="P250">□<text:span text:style-name="T251">非常有幫助　</text:span><text:span text:style-name="T252">□</text:span><text:span text:style-name="T253">有幫助　</text:span><text:span text:style-name="T254">□</text:span><text:span text:style-name="T255">尚可　</text:span><text:span text:style-name="T256">□</text:span><text:span text:style-name="T257">沒有幫助　</text:span><text:span text:style-name="T258"><text:s/>□</text:span><text:span text:style-name="T259">非常沒有幫助</text:span></text:p>
      <text:p text:style-name="P260"><text:span text:style-name="T261">7.<text:s/></text:span><text:span text:style-name="T262">其他建議事項</text:span><text:span text:style-name="T263">___________________________________________________________________</text:span></text:p>
      <text:p text:style-name="P264"><text:span text:style-name="T265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2" style:display-name="頁首 字元2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Header" style:family="paragraph">
      <style:paragraph-properties style:vertical-align="auto" fo:margin-top="0.0694in" fo:margin-bottom="0.0694in"/>
    </style:style>
    <style:style style:name="P3" style:parent-style-name="Footer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蔡惠怡</meta:initial-creator>
    <dc:creator>sfaa0135</dc:creator>
    <meta:creation-date>2023-10-06T10:14:00Z</meta:creation-date>
    <dc:date>2025-08-11T03:21:00Z</dc:date>
    <meta:print-date>2021-09-27T17:27:00Z</meta:print-date>
    <meta:template xlink:href="Normal" xlink:type="simple"/>
    <meta:editing-cycles>3</meta:editing-cycles>
    <meta:editing-duration>PT5100S</meta:editing-duration>
    <meta:document-statistic meta:page-count="3" meta:paragraph-count="2" meta:word-count="196" meta:character-count="1317" meta:row-count="9" meta:non-whitespace-character-count="1123"/>
  </office:meta>
</office:document-meta>
</file>