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bookmark-start text:name="_GoBack"/><text:bookmark-end text:name="_GoBack"/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4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589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89 ,204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書上註明居家托育服務登記證書字號</text:span><text:span text:style-name="T538">)</text:span><text:span text:style-name="T539">。</text:span><text:span text:style-name="T540">如子女由具托育人員資</text:span><text:span text:style-name="T541">格之三親等內親屬照顧者，依規定毋須辦理居家托育服務登記，但需檢附托育人員資格證明文件</text:span><text:span text:style-name="T542">(</text:span><text:span text:style-name="T543">如：身分證正反面影本、保母人員技術士證影本、高級中等以上學校幼兒保育、家政、護理相關學程、科系、所畢業證書影本、托育人員專業訓練課程結業證書正反面影本</text:span><text:span text:style-name="T544">)</text:span><text:span text:style-name="T545">及可證明親屬關係之文件</text:span><text:span text:style-name="T546">(</text:span><text:span text:style-name="T547">如：戶籍謄本、身分證正反面影本</text:span><text:span text:style-name="T548">)</text:span><text:span text:style-name="T549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Header" style:family="paragraph">
      <style:paragraph-properties style:vertical-align="auto" fo:margin-top="0.0694in" fo:margin-bottom="0.0694in"/>
    </style:style>
    <style:style style:name="P3" style:parent-style-name="Footer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135</dc:creator>
    <meta:creation-date>2025-08-11T03:03:00Z</meta:creation-date>
    <dc:date>2025-08-15T03:24:00Z</dc:date>
    <meta:print-date>2025-08-11T03:19:00Z</meta:print-date>
    <meta:template xlink:href="Normal" xlink:type="simple"/>
    <meta:editing-cycles>6</meta:editing-cycles>
    <meta:editing-duration>PT300S</meta:editing-duration>
    <meta:document-statistic meta:page-count="3" meta:paragraph-count="3" meta:word-count="239" meta:character-count="1604" meta:row-count="11" meta:non-whitespace-character-count="1368"/>
  </office:meta>
</office:document-meta>
</file>