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3333in" fo:text-indent="0in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fo:margin-top="0in" fo:margin-bottom="0in" fo:line-height="0.3333in" fo:text-inden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margin-top="0in" fo:margin-bottom="0in" fo:line-height="0.3333in" fo:text-indent="0in"/>
      <style:text-properties style:font-name="標楷體" fo:font-size="18pt" style:font-size-asian="18pt" style:font-size-complex="18pt"/>
    </style:style>
    <style:style style:name="P4" style:parent-style-name="內文" style:list-style-name="LFO1" style:family="paragraph">
      <style:paragraph-properties fo:margin-top="0in" fo:margin-bottom="0in" fo:line-height="115%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6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7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8" style:parent-style-name="內文" style:list-style-name="LFO1" style:family="paragraph">
      <style:paragraph-properties fo:margin-top="0.1326in" fo:margin-bottom="0in" fo:line-height="115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0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1" style:parent-style-name="內文" style:family="paragraph">
      <style:paragraph-properties fo:margin-top="0in" fo:margin-bottom="0in" fo:line-height="115%" fo:margin-left="1.3784in" fo:text-indent="-1.3784in">
        <style:tab-stops/>
      </style:paragraph-properties>
      <style:text-properties fo:font-size="13pt" style:font-size-asian="13pt" style:font-size-complex="13pt"/>
    </style:style>
    <style:style style:name="P12" style:parent-style-name="內文" style:list-style-name="LFO1" style:family="paragraph">
      <style:paragraph-properties fo:margin-top="0.1326in" fo:margin-bottom="0in" fo:line-height="115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4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5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6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7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8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9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0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1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2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3" style:parent-style-name="內文" style:family="paragraph">
      <style:paragraph-properties fo:margin-top="0in" fo:margin-bottom="0in" fo:line-height="11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4" style:parent-style-name="內文" style:list-style-name="LFO1" style:family="paragraph">
      <style:paragraph-properties fo:margin-top="0.1326in" fo:margin-bottom="0in" fo:line-height="115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margin-top="0in" fo:margin-bottom="0in" fo:line-height="115%" fo:text-indent="0.2958in"/>
      <style:text-properties fo:font-size="13pt" style:font-size-asian="13pt" style:font-size-complex="13pt"/>
    </style:style>
    <style:style style:name="P26" style:parent-style-name="內文" style:list-style-name="LFO1" style:family="paragraph">
      <style:paragraph-properties fo:margin-top="0.1326in" fo:margin-bottom="0in" fo:line-height="115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margin-top="0in" fo:margin-bottom="0in" fo:line-height="115%" fo:text-indent="0.2958in"/>
      <style:text-properties fo:font-size="13pt" style:font-size-asian="13pt" style:font-size-complex="13pt"/>
    </style:style>
    <style:style style:name="P28" style:parent-style-name="內文" style:list-style-name="LFO1" style:family="paragraph">
      <style:paragraph-properties fo:margin-top="0.1326in" fo:margin-bottom="0in" fo:line-height="115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9" style:parent-style-name="內文" style:list-style-name="LFO1" style:family="paragraph">
      <style:paragraph-properties fo:margin-top="0.1326in" fo:margin-bottom="0in" fo:line-height="115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margin-top="0in" fo:margin-bottom="0in" fo:line-height="115%" fo:margin-left="0.3333in" fo:text-indent="0in">
        <style:tab-stops/>
      </style:paragraph-properties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P34" style:parent-style-name="內文" style:list-style-name="LFO1" style:family="paragraph">
      <style:paragraph-properties fo:margin-top="0.1326in" fo:margin-bottom="0in" fo:line-height="115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fo:margin-top="0in" fo:margin-bottom="0in" fo:line-height="115%" fo:margin-left="0.3333in" fo:text-indent="0in">
        <style:tab-stops/>
      </style:paragraph-properties>
      <style:text-properties fo:font-size="13pt" style:font-size-asian="13pt" style:font-size-complex="13pt"/>
    </style:style>
    <style:style style:name="P36" style:parent-style-name="清單段落" style:family="paragraph">
      <style:paragraph-properties fo:margin-left="0.0006in" fo:text-indent="-0.135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7" style:parent-style-name="清單段落" style:family="paragraph">
      <style:paragraph-properties fo:margin-left="0.0006in" fo:text-indent="-0.1354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40" style:family="table-column">
      <style:table-column-properties style:column-width="1.5715in"/>
    </style:style>
    <style:style style:name="TableColumn41" style:family="table-column">
      <style:table-column-properties style:column-width="2.9333in"/>
    </style:style>
    <style:style style:name="TableColumn42" style:family="table-column">
      <style:table-column-properties style:column-width="2.5791in"/>
    </style:style>
    <style:style style:name="Table39" style:family="table">
      <style:table-properties style:width="7.084in" fo:margin-left="0in" table:align="center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P84" style:parent-style-name="內文" style:family="paragraph">
      <style:paragraph-properties fo:text-align="center" fo:line-height="0.22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color="#000000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321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</office:automatic-styles>
  <office:body>
    <office:text text:use-soft-page-breaks="true">
      <text:p text:style-name="P1">教育部國民及學前教育署</text:p>
      <text:p text:style-name="P2">113-114學年度學生及幼童口腔保健計畫</text:p>
      <text:p text:style-name="P3">113學年度教師及教保服務人員口腔保健研習課程實施計畫</text:p>
      <text:p text:style-name="內文"/>
      <text:list text:style-name="LFO1" text:continue-numbering="true">
        <text:list-item>
          <text:p text:style-name="P4">目的</text:p>
        </text:list-item>
      </text:list>
      <text:p text:style-name="P5"><text:s text:c="4"/>一、提升教師及教保服務人員口腔保健知能</text:p>
      <text:p text:style-name="P6"><text:s text:c="4"/>二、加強教師及教保服務人員口腔保健態度</text:p>
      <text:p text:style-name="P7"><text:s text:c="4"/>三、使教師及教保服務人員有能力將口腔保健議題融入課程教學</text:p>
      <text:list text:style-name="LFO1" text:continue-numbering="true">
        <text:list-item>
          <text:p text:style-name="P8">辦理單位</text:p>
        </text:list-item>
      </text:list>
      <text:p text:style-name="P9"><text:s text:c="4"/>一、主辦單位：教育部國民及學前教育署</text:p>
      <text:p text:style-name="P10"><text:s text:c="4"/>二、承辦單位：高雄醫學大學</text:p>
      <text:p text:style-name="P11"><text:s text:c="4"/>三、協辦單位：新竹市政府</text:p>
      <text:list text:style-name="LFO1" text:continue-numbering="true">
        <text:list-item>
          <text:p text:style-name="P12">參與對象</text:p>
        </text:list-item>
      </text:list>
      <text:p text:style-name="P13">一、國中、國小教師研習</text:p>
      <text:p text:style-name="P14"><text:s text:c="4"/>（一）負責學校口腔保健推動之教師(或未來需要承接相關業務之教師)</text:p>
      <text:p text:style-name="P15"><text:s text:c="4"/>（二）負責排定學校衛生教育課程之教師</text:p>
      <text:p text:style-name="P16"><text:s text:c="4"/>（三）擔任班級導師之教師</text:p>
      <text:p text:style-name="P17"><text:s text:c="4"/>（四）對口腔保健有興趣之教師</text:p>
      <text:p text:style-name="P18"><text:s text:c="4"/>（五）任職國民小學校長</text:p>
      <text:p text:style-name="P19"><text:s text:c="4"/>（六）任職國民小學護理師</text:p>
      <text:p text:style-name="P20">二、教保服務人員研習</text:p>
      <text:p text:style-name="P21"><text:s text:c="4"/>（一）公立幼兒園教保服務人員</text:p>
      <text:p text:style-name="P22"><text:s text:c="4"/>（二）各國民小學附設幼兒園教保服務人員</text:p>
      <text:p text:style-name="P23"><text:s text:c="4"/>（三）對口腔保健有興趣之教保服務人員</text:p>
      <text:list text:style-name="LFO1" text:continue-numbering="true">
        <text:list-item>
          <text:p text:style-name="P24">辦理日期</text:p>
        </text:list-item>
      </text:list>
      <text:p text:style-name="P25"><text:bookmark-start text:name="_Hlk66106605"/>北區─新竹場：114年3月7日(國中小教師、教保服務人員)</text:p>
      <text:list text:style-name="LFO1" text:continue-numbering="true">
        <text:list-item>
          <text:p text:style-name="P26"><text:bookmark-end text:name="_Hlk66106605"/>辦理地點</text:p>
        </text:list-item>
      </text:list>
      <text:p text:style-name="P27">北區─新竹場：新竹市教師研習中心（新竹市東區民族路33號-東門國小）</text:p>
      <text:list text:style-name="LFO1" text:continue-numbering="true">
        <text:list-item>
          <text:p text:style-name="P28">本計畫課程內容請參閱各場次「研習課程課表」</text:p>
        </text:list-item>
        <text:list-item>
          <text:p text:style-name="P29">實施方式</text:p>
        </text:list-item>
      </text:list>
      <text:p text:style-name="P30"><text:span text:style-name="T31">請上教師研習網報名，名額</text:span><text:span text:style-name="T32">70</text:span><text:span text:style-name="T33">人為限。</text:span></text:p>
      <text:list text:style-name="LFO1" text:continue-numbering="true">
        <text:list-item>
          <text:p text:style-name="P34">經費</text:p>
        </text:list-item>
      </text:list>
      <text:p text:style-name="P35">本研習課程所需經費由教育部國民及學前教育署委託經費支應。</text:p>
      <text:p text:style-name="P36"/>
      <text:p text:style-name="P37"><text:span text:style-name="T38">附件「研習課程課表」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新竹市國中小教師</text:span><text:span text:style-name="T47">口腔保健研習課程（</text:span><text:span text:style-name="T48">114</text:span><text:span text:style-name="T49">年</text:span><text:span text:style-name="T50">3</text:span><text:span text:style-name="T51">月</text:span><text:span text:style-name="T52">7</text:span><text:span text:style-name="T53">日）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內容</text:p>
          </table:table-cell>
          <table:table-cell table:style-name="TableCell59">
            <text:p text:style-name="P60">主持人/講師</text:p>
          </table:table-cell>
        </table:table-row>
        <table:table-row table:style-name="TableRow61">
          <table:table-cell table:style-name="TableCell62">
            <text:p text:style-name="P63">08：00-08：20</text:p>
          </table:table-cell>
          <table:table-cell table:style-name="TableCell64" table:number-columns-spanned="2">
            <text:p text:style-name="P65">報到</text:p>
          </table:table-cell>
          <table:covered-table-cell/>
        </table:table-row>
        <table:table-row table:style-name="TableRow66">
          <table:table-cell table:style-name="TableCell67">
            <text:p text:style-name="P68">08：20-08：30</text:p>
          </table:table-cell>
          <table:table-cell table:style-name="TableCell69" table:number-columns-spanned="2">
            <text:p text:style-name="P70">長官致詞</text:p>
          </table:table-cell>
          <table:covered-table-cell/>
        </table:table-row>
        <table:table-row table:style-name="TableRow71">
          <table:table-cell table:style-name="TableCell72">
            <text:p text:style-name="P73">08：30-08：45</text:p>
          </table:table-cell>
          <table:table-cell table:style-name="TableCell74">
            <text:p text:style-name="P75">學幼童口腔健康說明</text:p>
          </table:table-cell>
          <table:table-cell table:style-name="TableCell76">
            <text:p text:style-name="P77">高雄醫學大學口腔衛生學系</text:p>
            <text:p text:style-name="P78">黃詠愷<text:s text:c="2"/>教授</text:p>
          </table:table-cell>
        </table:table-row>
        <table:table-row table:style-name="TableRow79">
          <table:table-cell table:style-name="TableCell80">
            <text:p text:style-name="P81">08：45-10：00</text:p>
          </table:table-cell>
          <table:table-cell table:style-name="TableCell82">
            <text:p text:style-name="P83">生命週期口腔健康與保健</text:p>
            <text:p text:style-name="P84">(含實證有效的兒童口腔保健策略)</text:p>
          </table:table-cell>
          <table:table-cell table:style-name="TableCell85">
            <text:p text:style-name="P86">高雄醫學大學口腔衛生學系</text:p>
            <text:p text:style-name="P87">黃詠愷<text:s text:c="2"/>教授</text:p>
          </table:table-cell>
        </table:table-row>
        <table:table-row table:style-name="TableRow88">
          <table:table-cell table:style-name="TableCell89">
            <text:p text:style-name="P90">10：00-10：10</text:p>
          </table:table-cell>
          <table:table-cell table:style-name="TableCell91" table:number-columns-spanned="2">
            <text:p text:style-name="P92">休<text:s text:c="2"/>息</text:p>
          </table:table-cell>
          <table:covered-table-cell/>
        </table:table-row>
        <table:table-row table:style-name="TableRow93">
          <table:table-cell table:style-name="TableCell94">
            <text:p text:style-name="P95">10：10-11：10</text:p>
          </table:table-cell>
          <table:table-cell table:style-name="TableCell96">
            <text:p text:style-name="P97"><text:span text:style-name="T98">學校推動口腔保健策略與經驗分享</text:span></text:p>
          </table:table-cell>
          <table:table-cell table:style-name="TableCell99">
            <text:p text:style-name="P100">高雄市左營區明德國民小學</text:p>
            <text:p text:style-name="P101">陳慶盛<text:s text:c="2"/>校長</text:p>
          </table:table-cell>
        </table:table-row>
        <table:table-row table:style-name="TableRow102">
          <table:table-cell table:style-name="TableCell103">
            <text:p text:style-name="P104">11：10-12：00</text:p>
          </table:table-cell>
          <table:table-cell table:style-name="TableCell105">
            <text:p text:style-name="P106">潔牙輔助工具原理和操作技巧</text:p>
            <text:p text:style-name="P107">(含實際練習)</text:p>
          </table:table-cell>
          <table:table-cell table:style-name="TableCell108">
            <text:p text:style-name="P109">耕莘健康管理專科學校</text:p>
            <text:p text:style-name="P110">口腔衛生與健康照護科</text:p>
            <text:p text:style-name="P111">李梅冠<text:s text:c="2"/>講師</text:p>
          </table:table-cell>
        </table:table-row>
        <table:table-row table:style-name="TableRow112">
          <table:table-cell table:style-name="TableCell113">
            <text:p text:style-name="P114">12：00-12：20</text:p>
          </table:table-cell>
          <table:table-cell table:style-name="TableCell115" table:number-columns-spanned="2">
            <text:p text:style-name="P116">分享回饋及QA</text:p>
            <text:p text:style-name="P117">問卷與滿意度調查</text:p>
          </table:table-cell>
          <table:covered-table-cell/>
        </table:table-row>
        <table:table-row table:style-name="TableRow118">
          <table:table-cell table:style-name="TableCell119">
            <text:p text:style-name="P120">12：20-</text:p>
          </table:table-cell>
          <table:table-cell table:style-name="TableCell121" table:number-columns-spanned="2">
            <text:p text:style-name="P122">賦歸與簽退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margin-bottom="0.0347in" fo:text-indent="0.1388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Windows 使用者</dc:creator>
    <meta:creation-date>2025-02-05T02:18:00Z</meta:creation-date>
    <dc:date>2025-02-11T06:57:00Z</dc:date>
    <meta:template xlink:href="Normal" xlink:type="simple"/>
    <meta:editing-cycles>9</meta:editing-cycles>
    <meta:editing-duration>PT3060S</meta:editing-duration>
    <meta:document-statistic meta:page-count="1" meta:paragraph-count="1" meta:word-count="143" meta:character-count="958" meta:row-count="6" meta:non-whitespace-character-count="816"/>
  </office:meta>
</office:document-meta>
</file>