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00%" fo:margin-left="0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text-align="center" fo:line-height="100%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100%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line-height="100%" fo:text-indent="0in"/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2923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17" style:parent-style-name="預設段落字型" style:family="text">
      <style:text-properties style:font-name="標楷體" style:font-name-asian="標楷體" fo:color="#0000FF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line-height="0.25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29" style:parent-style-name="預設段落字型" style:family="text">
      <style:text-properties style:font-name="標楷體" style:font-name-asian="標楷體" fo:color="#0000FF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3055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3055in" fo:text-indent="0in"/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3055in" fo:text-indent="0in"/>
      <style:text-properties style:font-name="標楷體" style:font-name-asian="標楷體" fo:font-size="14pt" style:font-size-asian="14pt"/>
    </style:style>
    <style:style style:name="P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family="paragraph">
      <style:paragraph-properties fo:line-height="0.3055in" fo:text-indent="0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75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055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55" style:parent-style-name="預設段落字型" style:family="text">
      <style:text-properties style:font-name="標楷體" style:font-name-asian="標楷體" fo:color="#0000FF" style:font-size-complex="12pt"/>
    </style:style>
    <style:style style:name="T56" style:parent-style-name="預設段落字型" style:family="text">
      <style:text-properties style:font-name="標楷體" style:font-name-asian="標楷體" fo:color="#0000FF" style:font-size-complex="12pt"/>
    </style:style>
    <style:style style:name="T57" style:parent-style-name="預設段落字型" style:family="text">
      <style:text-properties style:font-name="標楷體" style:font-name-asian="標楷體" fo:color="#0000FF" style:font-size-complex="12pt"/>
    </style:style>
    <style:style style:name="P58" style:parent-style-name="清單段落" style:family="paragraph">
      <style:paragraph-properties fo:line-height="0.305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60" style:parent-style-name="預設段落字型" style:family="text">
      <style:text-properties style:font-name="標楷體" style:font-name-asian="標楷體" fo:color="#0000FF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055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T83" style:parent-style-name="預設段落字型" style:family="text">
      <style:text-properties style:font-name="標楷體" style:font-name-asian="標楷體" fo:color="#0000FF" style:font-size-complex="12pt"/>
    </style:style>
    <style:style style:name="P84" style:parent-style-name="Textbody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清單段落" style:family="paragraph">
      <style:paragraph-properties fo:line-height="100%" fo:text-indent="0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Textbody" style:family="paragraph">
      <style:paragraph-properties fo:line-height="100%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P173" style:parent-style-name="cjk" style:family="paragraph">
      <style:paragraph-properties fo:text-align="justify" fo:margin-top="0in" fo:margin-bottom="0in" fo:margin-left="0.4416in" fo:text-inden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cjk" style:family="paragraph">
      <style:paragraph-properties fo:margin-top="0in" fo:margin-bottom="0in" fo:margin-left="0.6437in" fo:text-indent="-0.3937in">
        <style:tab-stops/>
      </style:paragraph-properties>
    </style:style>
    <style:style style:name="T175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強調粗體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178" style:parent-style-name="cjk" style:family="paragraph">
      <style:paragraph-properties fo:margin-top="0in" fo:margin-bottom="0in" fo:margin-left="0.64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cjk" style:family="paragraph">
      <style:paragraph-properties fo:margin-top="0in" fo:margin-bottom="0in" fo:margin-left="0.64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cjk" style:family="paragraph">
      <style:paragraph-properties fo:margin-top="0in" fo:margin-bottom="0in" fo:margin-left="0.827in" fo:text-indent="-0.4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0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1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2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3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4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5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6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7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8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9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0" style:parent-style-name="cjk" style:family="paragraph">
      <style:paragraph-properties fo:margin-top="0in" fo:margin-bottom="0in" fo:margin-left="0.827in" fo:text-indent="-0.4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強調粗體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3" style:parent-style-name="cjk" style:family="paragraph">
      <style:paragraph-properties fo:margin-top="0in" fo:margin-bottom="0in" fo:margin-left="0.827in" fo:text-indent="-0.452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cjk" style:family="paragraph">
      <style:paragraph-properties fo:margin-top="0in" fo:margin-bottom="0in" fo:margin-left="0.64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cjk" style:family="paragraph">
      <style:paragraph-properties fo:margin-top="0in" fo:margin-bottom="0in" fo:margin-left="0.64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end" fo:margin-top="0.025in" fo:line-height="100%" fo:margin-left="0.3083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widows="2" fo:orphans="2" style:line-break="normal" fo:text-align="end" fo:margin-top="0.025in" fo:line-height="100%" fo:margin-left="0.30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225" style:parent-style-name="內文Web" style:family="paragraph">
      <style:paragraph-properties fo:text-align="end" fo:margin-top="0in" fo:margin-bottom="0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0" style:parent-style-name="內文Web" style:family="paragraph">
      <style:paragraph-properties fo:text-align="end" fo:margin-top="0in" fo:margin-bottom="0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5" style:parent-style-name="cjk" style:family="paragraph">
      <style:paragraph-properties fo:text-align="end" fo:margin-top="0in" fo:margin-bottom="0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6" style:parent-style-name="cjk" style:family="paragraph">
      <style:paragraph-properties fo:text-align="end" fo:margin-top="0in" fo:margin-bottom="0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7" style:parent-style-name="cjk" style:family="paragraph">
      <style:paragraph-properties fo:text-align="end" fo:margin-top="0in" fo:margin-bottom="0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38" style:parent-style-name="清單段落" style:family="paragraph">
      <style:paragraph-properties fo:line-height="100%" fo:text-inden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cjk" style:family="paragraph">
      <style:paragraph-properties fo:text-align="justify" fo:margin-top="0in" fo:margin-bottom="0in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olumn242" style:family="table-column">
      <style:table-column-properties style:column-width="6.2916in" style:use-optimal-column-width="false"/>
    </style:style>
    <style:style style:name="Table241" style:family="table">
      <style:table-properties style:width="6.2916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margin-left="0.25in" fo:margin-righ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Textbody" style:family="paragraph">
      <style:paragraph-properties fo:line-height="100%" fo:margin-left="0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4">行政院及衛生福利部遴選兒少代表</text:p>
        <text:p text:style-name="P5">報名資料</text:p>
        <text:list text:style-name="LFO1" text:continue-numbering="true">
          <text:list-item>
            <text:p text:style-name="P6">基本資料表</text:p>
          </text:list-item>
        </text:list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序號</text:p>
              <text:p text:style-name="P15"><text:span text:style-name="T16">※</text:span><text:span text:style-name="T17">由衛福部填寫</text:span></text:p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</table:table-row>
          <table:table-row table:style-name="TableRow20">
            <table:table-cell table:style-name="TableCell21" table:number-rows-spanned="2">
              <text:p text:style-name="P22">類別</text:p>
              <text:p text:style-name="P23"><text:span text:style-name="T24">※</text:span><text:span text:style-name="T25">由推選</text:span><text:span text:style-name="T26">(</text:span><text:span text:style-name="T27">薦</text:span><text:span text:style-name="T28">)</text:span><text:span text:style-name="T29">單位勾選</text:span></text:p>
            </table:table-cell>
            <table:table-cell table:style-name="TableCell30" table:number-columns-spanned="3">
              <text:p text:style-name="P31"><text:span text:style-name="T32">□</text:span><text:span text:style-name="T33">國中</text:span><text:span text:style-name="T34">(</text:span><text:span text:style-name="T35">含</text:span><text:span text:style-name="T36">)</text:span><text:span text:style-name="T37">以下兒少</text:span><text:span text:style-name="T38">[114</text:span><text:span text:style-name="T39">學年</text:span><text:span text:style-name="T40">]</text:span></text:p>
              <text:p text:style-name="P41">□身心障礙兒少</text:p>
              <text:list text:style-name="LFO2" text:continue-numbering="true">
                <text:list-item>
                  <text:p text:style-name="P42">障礙類別：＿＿＿＿＿</text:p>
                </text:list-item>
                <text:list-item>
                  <text:p text:style-name="P43">障礙等級：＿＿＿＿＿</text:p>
                </text:list-item>
              </text:list>
              <text:p text:style-name="P44">□原住民族兒少</text:p>
              <text:list text:style-name="LFO3" text:continue-numbering="true">
                <text:list-item>
                  <text:p text:style-name="P45">民族別：＿＿＿＿＿＿</text:p>
                </text:list-item>
              </text:list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 table:number-columns-spanned="3">
              <text:p text:style-name="P49"><text:span text:style-name="T50">[</text:span><text:span text:style-name="T51">說明</text:span><text:span text:style-name="T52">]</text:span><text:span text:style-name="T53">按獲選</text:span><text:span text:style-name="T54">(</text:span><text:span text:style-name="T55">薦</text:span><text:span text:style-name="T56">)</text:span><text:span text:style-name="T57">兒少出示相關證明，確認可信後始予勾選。</text:span></text:p>
              <text:p text:style-name="P58"><text:span text:style-name="T59">※</text:span><text:span text:style-name="T60">相關證明例如：身分證、戶籍謄本、學生證等；免留存。</text:span></text:p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p text:style-name="P63">姓名</text:p>
            </table:table-cell>
            <table:table-cell table:style-name="TableCell64" table:number-columns-spanned="3">
              <text:p text:style-name="P65"/>
            </table:table-cell>
            <table:covered-table-cell/>
            <table:covered-table-cell/>
          </table:table-row>
          <table:table-row table:style-name="TableRow66">
            <table:table-cell table:style-name="TableCell67" table:number-rows-spanned="2">
              <text:p text:style-name="P68">參與各會議</text:p>
              <text:p text:style-name="P69"><text:span text:style-name="T70">意願與優先序</text:span></text:p>
            </table:table-cell>
            <table:table-cell table:style-name="TableCell71" table:number-columns-spanned="3">
              <text:p text:style-name="P72">( <text:s text:c="2"/>)行政院兒童及少年福利與權益推動小組</text:p>
              <text:p text:style-name="P73">( <text:s text:c="2"/>)衛生福利部兒童及少年福利與權益推動小組</text:p>
              <text:p text:style-name="P74">( <text:s text:c="2"/>)衛生福利部兒童及少年事故傷害防制推動小組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 table:number-columns-spanned="3">
              <text:p text:style-name="P78"><text:span text:style-name="T79">[</text:span><text:span text:style-name="T80">說明</text:span><text:span text:style-name="T81">]</text:span><text:span text:style-name="T82">請依您參與各會議意願填優先序</text:span><text:span text:style-name="T83">(1→2→3)</text:span></text:p>
              <text:p text:style-name="P84">各會議紀錄公布於衛生福利部社會及家庭署「兒少福利」主題專區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性別</text:p>
            </table:table-cell>
            <table:table-cell table:style-name="TableCell88" table:number-columns-spanned="3">
              <text:p text:style-name="P89">□生理男<text:s/>□生理女<text:s/>□其他:______</text:p>
            </table:table-cell>
            <table:covered-table-cell/>
            <table:covered-table-cell/>
          </table:table-row>
          <table:table-row table:style-name="TableRow90">
            <table:table-cell table:style-name="TableCell91" table:number-rows-spanned="2">
              <text:p text:style-name="P92">出生年月日</text:p>
            </table:table-cell>
            <table:table-cell table:style-name="TableCell93" table:number-columns-spanned="3">
              <text:p text:style-name="P94">民國____年____月____日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table-cell table:style-name="TableCell97" table:number-columns-spanned="3">
              <text:p text:style-name="P98">[說明]113年度可推選(薦)97年1月1日以後出生者。</text:p>
            </table:table-cell>
            <table:covered-table-cell/>
            <table:covered-table-cell/>
          </table:table-row>
          <table:table-row table:style-name="TableRow99">
            <table:table-cell table:style-name="TableCell100" table:number-rows-spanned="2">
              <text:p text:style-name="P101">電子信箱</text:p>
            </table:table-cell>
            <table:table-cell table:style-name="TableCell102" table:number-columns-spanned="3">
              <text:p text:style-name="P103"/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table-cell table:style-name="TableCell106" table:number-columns-spanned="3">
              <text:p text:style-name="P107"><text:span text:style-name="T108">[</text:span><text:span text:style-name="T109">說明</text:span><text:span text:style-name="T110">]</text:span><text:span text:style-name="T111">請填一個平常有在使用的信箱。</text:span></text:p>
            </table:table-cell>
            <table:covered-table-cell/>
            <table:covered-table-cell/>
          </table:table-row>
          <table:table-row table:style-name="TableRow112">
            <table:table-cell table:style-name="TableCell113" table:number-rows-spanned="2">
              <text:p text:style-name="P114">聯絡電話</text:p>
            </table:table-cell>
            <table:table-cell table:style-name="TableCell115" table:number-columns-spanned="3">
              <text:p text:style-name="P116"/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 table:number-columns-spanned="3">
              <text:p text:style-name="P120"><text:span text:style-name="T121">[</text:span><text:span text:style-name="T122">說明</text:span><text:span text:style-name="T123">]</text:span><text:span text:style-name="T124">市話或手機均可。</text:span></text:p>
            </table:table-cell>
            <table:covered-table-cell/>
            <table:covered-table-cell/>
          </table:table-row>
          <table:table-row table:style-name="TableRow125">
            <table:table-cell table:style-name="TableCell126">
              <text:p text:style-name="P127">居住縣市</text:p>
            </table:table-cell>
            <table:table-cell table:style-name="TableCell128" table:number-columns-spanned="3">
              <text:p text:style-name="P129"/>
            </table:table-cell>
            <table:covered-table-cell/>
            <table:covered-table-cell/>
          </table:table-row>
          <table:table-row table:style-name="TableRow130">
            <table:table-cell table:style-name="TableCell131">
              <text:p text:style-name="P132">就學縣市</text:p>
            </table:table-cell>
            <table:table-cell table:style-name="TableCell133" table:number-columns-spanned="3">
              <text:p text:style-name="P134">□同上；其他：＿＿＿＿＿</text:p>
            </table:table-cell>
            <table:covered-table-cell/>
            <table:covered-table-cell/>
          </table:table-row>
          <table:table-row table:style-name="TableRow135">
            <table:table-cell table:style-name="TableCell136" table:number-rows-spanned="2">
              <text:p text:style-name="P137">法定代理人</text:p>
            </table:table-cell>
            <table:table-cell table:style-name="TableCell138">
              <text:p text:style-name="P139">姓名</text:p>
            </table:table-cell>
            <table:table-cell table:style-name="TableCell140">
              <text:p text:style-name="P141">與報名兒少之關係</text:p>
            </table:table-cell>
            <table:table-cell table:style-name="TableCell142">
              <text:p text:style-name="P143">聯絡電話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ext:soft-page-break/>
          <table:table-row table:style-name="TableRow152">
            <table:table-cell table:style-name="TableCell153" table:number-rows-spanned="2">
              <text:p text:style-name="P154">緊急連絡人</text:p>
            </table:table-cell>
            <table:table-cell table:style-name="TableCell155">
              <text:p text:style-name="P156">姓名</text:p>
            </table:table-cell>
            <table:table-cell table:style-name="TableCell157">
              <text:p text:style-name="P158">與報名兒少之關係</text:p>
            </table:table-cell>
            <table:table-cell table:style-name="TableCell159">
              <text:p text:style-name="P160">聯絡電話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</table:table>
        <text:list text:style-name="LFO1" text:continue-numbering="true">
          <text:list-item>
            <text:p text:style-name="P169"><text:span text:style-name="T170">個人資料蒐集、處理及利用告知聲明暨同意書</text:span></text:p>
          </text:list-item>
        </text:list>
        <text:p text:style-name="P171"><text:span text:style-name="T172">【請兒少與法定代理人共同詳閱後簽名】</text:span></text:p>
        <text:p text:style-name="P173">衛生福利部社會及家庭署依個人資料保護法（下稱個資法）第15條蒐集、處理及利用您個人資料，詳如以下說明，請務必詳閱。</text:p>
        <text:list text:style-name="LFO4">
          <text:list-item text:start-value="1">
            <text:p text:style-name="P174"><text:span text:style-name="T175">個人資料蒐集目的：為遴選兒童及少年（下稱兒少）代表參與行政院與衛生福利部所設</text:span><text:span text:style-name="T176">兒少福利與權益事務相關小組</text:span><text:span text:style-name="T177">會議，以及聯繫兒少參與與兒少權利相關政策諮詢會議與活動。</text:span></text:p>
          </text:list-item>
          <text:list-item>
            <text:p text:style-name="P178"><text:span text:style-name="T179">個人資料蒐集類別：識別類（例如：姓名、身分證統一編號、聯絡電話號碼、地址、電子郵遞地址</text:span><text:span text:style-name="T180">、金融機構帳戶之號碼與姓名</text:span><text:span text:style-name="T181">）、</text:span><text:span text:style-name="T182">特徵類（例如：年齡、性別、出生年月日、國籍、個人照片、筆跡與紙本文件）、</text:span><text:span text:style-name="T183">社會情況類（例如：職業）、教育、考選、技術或其他專業類（例如：學校紀錄）、健康與其他類（例如：身心障礙）等。</text:span></text:p>
          </text:list-item>
          <text:list-item>
            <text:p text:style-name="P184">個人資料利用之期間、地區、對象及方式：</text:p>
          </text:list-item>
        </text:list>
        <text:list text:style-name="LFO6" text:continue-numbering="true">
          <text:list-item>
            <text:list>
              <text:list-item>
                <text:p text:style-name="P185"><text:span text:style-name="T186">期間：</text:span><text:span text:style-name="T187">本機關將於行政院與衛生福利部為</text:span><text:span text:style-name="T188">兒少福利與權益事務相關小組</text:span><text:span text:style-name="T189">遴選「兒童及少年代表」期間利用您個人資料，如您獲選為兒少代表或同意接收會議</text:span><text:span text:style-name="T190">(</text:span><text:span text:style-name="T191">活動</text:span><text:span text:style-name="T192">)</text:span><text:span text:style-name="T193">資訊，則利用期間將配合延長至</text:span><text:span text:style-name="T194">114</text:span><text:span text:style-name="T195">年</text:span><text:span text:style-name="T196">12</text:span><text:span text:style-name="T197">月</text:span><text:span text:style-name="T198">31</text:span><text:span text:style-name="T199">日。</text:span></text:p>
              </text:list-item>
              <text:list-item>
                <text:p text:style-name="P200"><text:span text:style-name="T201">地區與對象：以本機關為主要使用對象；</text:span><text:span text:style-name="T202">本機關辦公地點。以臺北市、臺中市為主。</text:span></text:p>
              </text:list-item>
              <text:list-item>
                <text:p text:style-name="P203">方式：電子文件、紙本，或以自動化機器或其他非自動化之利用方式檢索、整理個人資料之集合。</text:p>
              </text:list-item>
            </text:list>
          </text:list-item>
        </text:list>
        <text:list text:style-name="LFO4" text:continue-numbering="true">
          <text:list-item>
            <text:p text:style-name="P204">依據個資法第3條規定，您就本機關保有您的個人資料得行使下列權利：查詢或請求閱覽；請求製給複製本；請求補充或更正；請求停止蒐集、處理或利用；請求刪除。</text:p>
          </text:list-item>
          <text:list-item>
            <text:p text:style-name="P205"><text:span text:style-name="T206">您得自</text:span><text:span text:style-name="T207">由選擇是否提供個人資料。</text:span><text:span text:style-name="T208">惟須知您個人資料倘有缺漏，可能導致本機關未能提供遴選或會議（活動）資訊，或相關行政協助，對您權益有不利影響。</text:span></text:p>
          </text:list-item>
        </text:list>
        <text:p text:style-name="P209">□本人已詳閱以上說明，並明確知悉個人資料相關權益。(必填)</text:p>
        <text:p text:style-name="P210"><text:span text:style-name="T211">□</text:span><text:span text:style-name="T212">我同意於</text:span><text:span text:style-name="T213">113</text:span><text:span text:style-name="T214">至</text:span><text:span text:style-name="T215">114</text:span><text:span text:style-name="T216">年度接收會議</text:span><text:span text:style-name="T217">(</text:span><text:span text:style-name="T218">活動</text:span><text:span text:style-name="T219">)</text:span><text:span text:style-name="T220">相關資訊。</text:span><text:span text:style-name="T221">(</text:span><text:span text:style-name="T222">選填</text:span><text:span text:style-name="T223">)</text:span><text:span text:style-name="T224"><text:s text:c="2"/></text:span></text:p>
        <text:p text:style-name="P225"><text:span text:style-name="T226">　　　　　　　　　　本人簽名：</text:span><text:span text:style-name="T227">___________________(</text:span><text:span text:style-name="T228">請親筆簽名</text:span><text:span text:style-name="T229">)</text:span></text:p>
        <text:p text:style-name="P230"><text:span text:style-name="T231">　　　　　　　法定代理人簽名：</text:span><text:span text:style-name="T232">___________________(</text:span><text:span text:style-name="T233">請親筆簽名</text:span><text:span text:style-name="T234">)</text:span></text:p>
        <text:p text:style-name="P235">日期：　　　　　年　　　　　月　　　　　日</text:p>
        <text:p text:style-name="P236"/>
        <text:p text:style-name="P237"/>
        <text:list text:style-name="LFO1" text:continue-numbering="true">
          <text:list-item>
            <text:p text:style-name="P238"><text:span text:style-name="T239">關注議題</text:span></text:p>
          </text:list-item>
        </text:list>
        <text:soft-page-break/>
        <text:p text:style-name="P240">[說明：書面請勿超過1頁(A4)，內容可以說明在生活中感到幸福與不幸福的事情、想改變的事情。]</text:p>
        <table:table table:style-name="Table241">
          <table:table-columns>
            <table:table-column table:style-name="TableColumn242"/>
          </table:table-columns>
          <table:table-row table:style-name="TableRow243">
            <table:table-cell table:style-name="TableCell244"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</table:table-cell>
          </table:table-row>
        </table:table>
        <text:p text:style-name="P255"/>
        <text:p text:style-name="P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 fo:margin-left="0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Textbody">
      <style:paragraph-properties style:snap-to-layout-grid="fals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FootnoteSymbol" style:display-name="Footnote Symbol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Footnoteanchor" style:display-name="Footnote anchor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faa0392</meta:initial-creator>
    <dc:creator>hhmil1</dc:creator>
    <meta:creation-date>2024-06-07T08:12:00Z</meta:creation-date>
    <dc:date>2024-06-26T02:01:00Z</dc:date>
    <meta:print-date>2019-09-09T00:45:00Z</meta:print-date>
    <meta:template xlink:href="Normal" xlink:type="simple"/>
    <meta:editing-cycles>1</meta:editing-cycles>
    <meta:editing-duration>PT120S</meta:editing-duration>
    <meta:user-defined meta:name="FormatCheck" meta:value-type="boolean">true</meta:user-defined>
    <meta:document-statistic meta:page-count="3" meta:paragraph-count="2" meta:word-count="217" meta:character-count="1458" meta:row-count="10" meta:non-whitespace-character-count="1243"/>
  </office:meta>
</office:document-meta>
</file>