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BiauKai" svg:font-family="BiauKai" style:font-family-generic="system" style:font-pitch="variable"/>
    <style:font-face style:name="Times New Roman (Body CS)" svg:font-family="Times New Roman (Body CS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ourier" svg:font-family="Courier" style:font-family-generic="system" style:font-pitch="variable" svg:panose-1="2 7 4 9 2 2 5 2 4 4"/>
    <style:font-face style:name="細明體" svg:font-family="細明體" style:font-family-generic="modern" style:font-pitch="fixed" svg:panose-1="2 2 5 9 0 0 0 0 0 0"/>
  </office:font-face-decls>
  <office:automatic-styles>
    <text:list-style style:name="LFO44">
      <text:list-level-style-number text:level="1" text:style-name="WW_CharLFO4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5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5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5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5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5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20pt" style:font-size-asian="20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fo:font-size="20pt" style:font-size-asian="20pt" style:font-size-complex="16pt"/>
    </style:style>
    <style:style style:name="P4" style:parent-style-name="Standard" style:family="paragraph">
      <style:paragraph-properties fo:text-align="justify" fo:line-height="0.3194in"/>
      <style:text-properties style:font-name="標楷體" style:font-name-asian="標楷體" style:font-name-complex="細明體" fo:font-weight="bold" style:font-weight-asian="bold" fo:font-size="20pt" style:font-size-asian="20pt" style:font-size-complex="16pt"/>
    </style:style>
    <style:style style:name="P5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2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3055in" fo:margin-left="0.5118in" fo:text-indent="0.3152in">
        <style:tab-stops/>
      </style:paragraph-properties>
    </style:style>
    <style:style style:name="T1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7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 fo:margin-left="0.5118in" fo:margin-right="-0.0395in" fo:text-indent="-0.511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" style:parent-style-name="內文拉" style:family="paragraph">
      <style:paragraph-properties fo:text-align="justify" fo:margin-left="0.875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style:font-name="標楷體"/>
    </style:style>
    <style:style style:name="P22" style:parent-style-name="Standard" style:family="paragraph">
      <style:paragraph-properties fo:text-align="justify" fo:line-height="0.3194in" fo:margin-left="0.875in" fo:text-indent="-0.5833in">
        <style:tab-stops/>
      </style:paragraph-properties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5" style:parent-style-name="Standard" style:family="paragraph">
      <style:paragraph-properties fo:text-align="justify" fo:line-height="0.3194in" fo:margin-left="0.875in" fo:text-indent="-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justify" fo:line-height="0.3194in" fo:margin-left="0.875in" fo:text-indent="-0.5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0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0.3194in" fo:margin-left="0.4375in" fo:text-indent="-0.4375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text-align="justify" fo:line-height="0.3194in" fo:margin-left="0.4375in" fo:text-indent="-0.4375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拉" style:family="paragraph">
      <style:paragraph-properties fo:text-align="justify" fo:margin-left="0.875in">
        <style:tab-stops>
          <style:tab-stop style:type="left" style:position="0.9479in"/>
        </style:tab-stops>
      </style:paragraph-properties>
      <style:text-properties fo:color="#000000"/>
    </style:style>
    <style:style style:name="P39" style:parent-style-name="內文拉" style:family="paragraph">
      <style:paragraph-properties fo:text-align="justify" fo:margin-left="0.875in">
        <style:tab-stops>
          <style:tab-stop style:type="left" style:position="0.9479in"/>
        </style:tab-stops>
      </style:paragraph-properties>
      <style:text-properties fo:color="#000000"/>
    </style:style>
    <style:style style:name="P40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WWNum1aaaaaaaaaa" style:family="paragraph">
      <style:paragraph-properties fo:text-align="justify" fo:line-height="0.3194in" fo:margin-left="0.875in" fo:text-indent="-0.5833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42" style:parent-style-name="清單段落" style:list-style-name="WWNum1aaaaaaaaaa" style:family="paragraph">
      <style:paragraph-properties fo:text-align="justify" fo:line-height="0.3194in" fo:margin-left="0.875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3" style:parent-style-name="清單段落" style:list-style-name="WWNum1aaaaaaaaaa" style:family="paragraph">
      <style:paragraph-properties fo:text-align="justify" fo:line-height="0.3194in" fo:margin-left="0.875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4" style:parent-style-name="清單段落" style:list-style-name="WWNum1aaaaaaaaaa" style:family="paragraph">
      <style:paragraph-properties fo:text-align="justify" fo:line-height="0.3194in" fo:margin-left="0.875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46" style:parent-style-name="Standard" style:family="paragraph">
      <style:paragraph-properties fo:text-align="justify" fo:line-height="0.3194in" fo:margin-left="0.5118in" fo:text-indent="-0.511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Standard" style:list-style-name="LFO45" style:family="paragraph">
      <style:paragraph-properties fo:widows="0" fo:orphans="0" fo:text-align="justify" fo:line-height="0.3194in" fo:margin-left="0.9055in" fo:text-indent="-0.5902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51" style:parent-style-name="Standard" style:list-style-name="LFO45" style:family="paragraph">
      <style:paragraph-properties fo:widows="0" fo:orphans="0" fo:text-align="justify" fo:line-height="0.3194in" fo:margin-left="0.9055in" fo:text-indent="-0.5902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52" style:parent-style-name="Standard" style:list-style-name="LFO45" style:family="paragraph">
      <style:paragraph-properties fo:widows="0" fo:orphans="0" fo:text-align="justify" fo:line-height="0.3194in" fo:margin-left="0.9055in" fo:text-indent="-0.5902in">
        <style:tab-stops>
          <style:tab-stop style:type="left" style:position="0.7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54" style:parent-style-name="Standard" style:list-style-name="LFO45" style:family="paragraph">
      <style:paragraph-properties fo:widows="0" fo:orphans="0" fo:text-align="justify" fo:line-height="0.3194in" fo:margin-left="0.9055in" fo:text-indent="-0.5902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Standard" style:list-style-name="LFO45" style:family="paragraph">
      <style:paragraph-properties fo:widows="0" fo:orphans="0" fo:text-align="justify" fo:line-height="0.3194in" fo:margin-left="0.9055in" fo:text-indent="-0.5902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57" style:parent-style-name="Standard" style:list-style-name="LFO44" style:family="paragraph">
      <style:paragraph-properties fo:text-align="justify" fo:line-height="0.3194in" fo:margin-left="0.4375in" fo:text-indent="-0.4375in">
        <style:tab-stops>
          <style:tab-stop style:type="left" style:position="0.593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58" style:parent-style-name="Standard" style:family="paragraph">
      <style:paragraph-properties fo:text-align="justify" fo:line-height="0.3194in"/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bookmark-start text:name="_Hlk19715194"/><text:span text:style-name="T2">國民中小學辦理戶外教育實施原則</text:span><text:span text:style-name="T3">修正規定</text:span></text:p>
      <text:p text:style-name="P4"/>
      <text:list text:style-name="LFO44" text:continue-numbering="true">
        <text:list-item>
          <text:p text:style-name="P5"><text:span text:style-name="T6">教育部為依國民教育法第三十七條第一項規定，豐富國民小學及國民中學</text:span><text:span text:style-name="T7">(</text:span><text:span text:style-name="T8">以下簡稱學校</text:span><text:span text:style-name="T9">)</text:span><text:span text:style-name="T10">學生經驗及強化與真實情境連結，推動走出課室，提供學生探究、實作與體驗課程，鼓勵學校辦理戶外教育，特訂定本原則</text:span><text:span text:style-name="T11">。</text:span></text:p>
        </text:list-item>
        <text:list-item>
          <text:p text:style-name="P12">戶外教育，應融入領域課程或結合彈性學習課程，並納入課程計畫。</text:p>
        </text:list-item>
      </text:list>
      <text:p text:style-name="P13"><text:span text:style-name="T14"><text:s text:c="6"/></text:span><text:span text:style-name="T15">戶外教育實施前，由學校相關單位或教師擬具計畫，報校長同意；修正時，亦同。</text:span></text:p>
      <text:list text:style-name="LFO44" text:continue-numbering="true">
        <text:list-item>
          <text:p text:style-name="P16">戶外教育之活動，以走讀、實作、觀察、探索體驗或其他有益學生生活體驗之方式為之；教師並以多元方式，評量學習成效。</text:p>
        </text:list-item>
        <text:list-item>
          <text:p text:style-name="P17">學校應依課程目標、學生學習階段別，並以學生生活經驗為中心，把握由近及遠之原則，規劃戶外教育之場域。</text:p>
        </text:list-item>
      </text:list>
      <text:p text:style-name="P18"><text:s text:c="4"/>前項戶外教育之場域如下：</text:p>
      <text:p text:style-name="P19"><text:span text:style-name="T20">（一）</text:span><text:span text:style-name="T21">校內造景園區、動植物生態區及其他開放空間。</text:span></text:p>
      <text:p text:style-name="P22"><text:span text:style-name="T23">（二）</text:span><text:span text:style-name="T24">機關、機構、部落、本校以外各級各類學校及相關公共設施。</text:span></text:p>
      <text:p text:style-name="P25"><text:span text:style-name="T26">（三）</text:span><text:span text:style-name="T27">休閒場所、山林溪流、海域、農場、公園、風景區。</text:span></text:p>
      <text:p text:style-name="P28"><text:span text:style-name="T29">（四）其他有利教育之場域。</text:span></text:p>
      <text:list text:style-name="LFO44" text:continue-numbering="true">
        <text:list-item>
          <text:p text:style-name="P30">實施戶外教育，校內人力不足，或需要具專業證照人員協助規劃、帶領時，學校得評估將部分課程協助事項及庶務性工作，委託自然人、法人、團體、本校以外各級各類學校或機構（以下簡稱受委託者）辦理。</text:p>
        </text:list-item>
      </text:list>
      <text:p text:style-name="P31"><text:span text:style-name="T32"><text:s text:c="8"/></text:span><text:span text:style-name="T33">前項委託，應訂定書面契約；其內容應包括履約內容、本原則所定規範受委託者之事項，及違反契約之責任。</text:span></text:p>
      <text:p text:style-name="P34"><text:span text:style-name="T35"><text:s text:c="8"/></text:span><text:span text:style-name="T36">教師應全程參與戶外教育，不得由志工、家長或受委託者之人員（以下併稱校外人士）對學生為輔導或管教行為。</text:span></text:p>
      <text:list text:style-name="LFO44" text:continue-numbering="true">
        <text:list-item>
          <text:p text:style-name="P37">校外人士協助參與戶外教育，學校應注意下列事項:</text:p>
        </text:list-item>
      </text:list>
      <text:p text:style-name="P38">（一）志工之招募、進用，應依志願服務法及其相關法令之規定辦理。</text:p>
      <text:soft-page-break/>
      <text:p text:style-name="P39">（二）家長、受委託者之人員，準用校外人士協助高級中等以下學校教學或活動注意事項第四點、第六點及第七點規定。</text:p>
      <text:list text:style-name="LFO44" text:continue-numbering="true">
        <text:list-item>
          <text:p text:style-name="P40">學校辦理戶外教育，應遵行下列事項：</text:p>
        </text:list-item>
      </text:list>
      <text:list text:style-name="WWNum1aaaaaaaaaa" text:continue-numbering="true">
        <text:list-item>
          <text:list>
            <text:list-item>
              <text:p text:style-name="P41">戶外教育實施前，學校應通知家長。</text:p>
            </text:list-item>
            <text:list-item>
              <text:p text:style-name="P42">學生身體孱弱、罹患疾病或有其他原因者，得依程序請假後免予參與戶外教育，學校不予強迫；未參與之學生，學校應作妥適安排，不得拒絕學生到校。</text:p>
            </text:list-item>
            <text:list-item>
              <text:p text:style-name="P43">學校應考量身心障礙學生充分參與戶外教育之機會，不得以身心障礙為由，拒絕學生參與，並應提供無障礙之設備。</text:p>
            </text:list-item>
            <text:list-item>
              <text:p text:style-name="P44">戶外教育有隔宿之必要者，教師應輪值巡視，校外人士並得協助；教師之加班，應依人事相關法令規定，給予加班費或補休假。</text:p>
            </text:list-item>
          </text:list>
        </text:list-item>
      </text:list>
      <text:list text:style-name="LFO44" text:continue-numbering="true">
        <text:list-item>
          <text:p text:style-name="P45">學校辦理戶外教育，以每學期至少一次為原則。學校應邀集參與課程之校內或校外人士，召開行前會議或講習，強化性別平等教育法、兒童及少年福利與權益保障法相關規定知能，並落實安全風險評估及緊急應變措施。</text:p>
        </text:list-item>
      </text:list>
      <text:p text:style-name="P46"><text:span text:style-name="T47"><text:s text:c="4"/></text:span><text:span text:style-name="T48">戶外教育場域有行前勘查之必要者，應先辦理勘查，始得至該場域辦理戶外教育。</text:span></text:p>
      <text:list text:style-name="LFO44" text:continue-numbering="true">
        <text:list-item>
          <text:p text:style-name="P49">學校辦理戶外教育，應注意下列事項：</text:p>
        </text:list-item>
      </text:list>
      <text:list text:style-name="LFO45" text:continue-numbering="true">
        <text:list-item>
          <text:p text:style-name="P50">學校應隨時注意戶外教育場域之天候及環境變化，遇有風險，應取消或延期；配合氣象、災害防救單位警報之發布，活動時發生緊急事故或有發生之虞時，應即採取應變措施，並中止或終止課程。</text:p>
        </text:list-item>
        <text:list-item>
          <text:p text:style-name="P51">膳食、住宿及戶外教育活動之場所，應為合法經營者。</text:p>
        </text:list-item>
        <text:list-item>
          <text:p text:style-name="P52"><text:span text:style-name="T53">租用交通工具，應依學校辦理校外教學活動租用車輛應行注意事項之規定辦理。</text:span></text:p>
        </text:list-item>
        <text:list-item>
          <text:p text:style-name="P54">學校得視需要，另行投保必要之平安保險，並應查詢活動地區醫療服務及求救管道。至其他直轄市、縣(市)者，宜有護理人員隨行；無護理人員時，得商請具有醫護經驗、<text:soft-page-break/>專長之校外人士協助，並備妥急救醫療設備及藥品。</text:p>
        </text:list-item>
        <text:list-item>
          <text:p text:style-name="P55">受委託者辦理採購事項，應依政府採購法規定辦理者，學校應要求受委託者依法辦理。</text:p>
        </text:list-item>
      </text:list>
      <text:list text:style-name="LFO44" text:continue-numbering="true">
        <text:list-item>
          <text:p text:style-name="P56">學校得於實施戶外教育後，召開檢討會，針對行政措施、人員安排、緊急事件之處理及其他相關事項，檢討精進作為。</text:p>
        </text:list-item>
        <text:list-item>
          <text:p text:style-name="P57">本原則未規定者，包括經費來源、收費基準、學校單位人員分工與權責、風險管理及其他相關事項，應依法令規定辦理；直轄市、縣（市）主管機關，並依國民教育法第三十七條第一項訂定自治法規辦理之。<text:bookmark-end text:name="_Hlk19715194"/></text:p>
        </text:list-item>
      </text:list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BiauKai" svg:font-family="BiauKai" style:font-family-generic="system" style:font-pitch="variable"/>
    <style:font-face style:name="Times New Roman (Body CS)" svg:font-family="Times New Roman (Body CS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ourier" svg:font-family="Courier" style:font-family-generic="system" style:font-pitch="variable" svg:panose-1="2 7 4 9 2 2 5 2 4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第一階" style:display-name="內文第一階" style:family="paragraph" style:parent-style-name="清單段落" style:auto-update="true">
      <style:paragraph-properties fo:widows="0" fo:orphans="0" fo:text-align="justify" fo:margin-bottom="0.0277in" fo:margin-left="0in" fo:margin-right="0.0305in">
        <style:tab-stops/>
      </style:paragraph-properties>
      <style:text-properties style:font-name="BiauKai" style:font-name-asian="BiauKai" style:font-name-complex="Times New Roman (Body CS)" fo:font-size="10pt" style:font-size-asian="10pt" style:font-size-complex="10pt" style:language-asian="zh" style:country-asian="TW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內文第二階中文數字_個位數" style:display-name="內文第二階中文數字_個位數" style:family="paragraph" style:parent-style-name="清單段落" style:auto-update="true">
      <style:paragraph-properties fo:widows="0" fo:orphans="0" fo:text-align="justify" fo:margin-bottom="0.0138in" fo:margin-right="0.0152in"/>
      <style:text-properties style:font-name="BiauKai" style:font-name-asian="BiauKai" style:font-name-complex="微軟正黑體" style:letter-kerning="true" fo:font-size="10pt" style:font-size-asian="10pt" style:font-size-complex="10pt" style:language-asian="zh" style:country-asian="TW" fo:hyphenate="false"/>
    </style:style>
    <style:style style:name="內文第三階中文括弧數字" style:display-name="內文第三階中文括弧數字" style:family="paragraph" style:parent-style-name="清單段落" style:auto-update="true">
      <style:paragraph-properties fo:widows="0" fo:orphans="0" fo:text-align="justify" fo:line-height="0.1805in" fo:margin-left="0.5708in" fo:margin-right="0.0152in" fo:text-indent="-0.3347in">
        <style:tab-stops/>
      </style:paragraph-properties>
      <style:text-properties style:font-name="BiauKai" style:font-name-asian="BiauKai" style:font-name-complex="Times New Roman (Body CS)" fo:font-size="10pt" style:font-size-asian="10pt" style:font-size-complex="10pt" style:language-asian="zh" style:country-asian="TW" fo:hyphenate="false"/>
    </style:style>
    <style:style style:name="Footnote" style:display-name="Footnote" style:family="paragraph" style:parent-style-name="Standard" style:auto-update="true">
      <style:paragraph-properties style:snap-to-layout-grid="false" fo:text-align="justify"/>
      <style:text-properties fo:font-size="10pt" style:font-size-asian="10pt" style:font-size-complex="10pt" style:language-asian="zh" style:country-asian="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cjk" style:display-name="cjk" style:family="paragraph" style:parent-style-name="Standard">
      <style:paragraph-properties fo:text-align="justify" style:vertical-align="auto" fo:margin-top="0.0694in"/>
      <style:text-properties style:font-name="新細明體" style:font-name-complex="新細明體" fo:font-size="16pt" style:font-size-asian="16pt" style:font-size-complex="16pt" fo:hyphenate="false"/>
    </style:style>
    <style:style style:name="內文拉" style:display-name="內文拉" style:family="paragraph" style:parent-style-name="Standard">
      <style:paragraph-properties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" style:display-name="1.111" style:family="paragraph" style:parent-style-name="清單段落" style:list-style-name="WWNum21">
      <style:paragraph-properties fo:widows="0" fo:orphans="0" fo:text-align="justify" fo:line-height="0.3194in"/>
      <style:text-properties style:font-name="標楷體" style:font-name-asian="標楷體" style:font-name-complex="標楷體" fo:color="#C9211E" fo:font-size="14pt" style:font-size-asian="14pt" style:font-size-complex="14pt" style:text-underline-type="single" style:text-underline-style="solid" style:text-underline-width="auto" style:text-underline-mode="continuous" style:language-asian="zh" style:country-asian="TW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標楷體" style:font-name-complex="Mangal" style:letter-kerning="true" fo:font-size="14pt" style:font-size-asian="14pt" style:language-asian="zh" style:country-asian="TW" style:language-complex="hi" style:country-complex="IN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 style:language-asian="zh" style:country-asian="TW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="Times New Roman" style:font-name-asian="Times New Roman" style:font-name-complex="Times New Roman" style:use-window-font-color="true" fo:font-size="15pt" style:font-size-asian="15pt" style:font-size-complex="15pt"/>
    </style:style>
    <style:style style:name="ListLabel9" style:display-name="ListLabel 9" style:family="text">
      <style:text-properties style:font-name="Times New Roman" style:font-name-asian="新細明體" style:font-name-complex="Times New Roman" fo:font-size="14pt" style:font-size-asian="14pt"/>
    </style:style>
    <style:style style:name="ListLabel10" style:display-name="ListLabel 10" style:family="text">
      <style:text-properties style:use-window-font-color="true"/>
    </style:style>
    <style:style style:name="ListLabel11" style:display-name="ListLabel 11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NumberingSymbols" style:display-name="Numbering Symbols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ListLabel12" style:display-name="ListLabel 12" style:family="text">
      <style:text-properties style:font-name="標楷體" style:font-name-asian="標楷體" style:font-name-complex="Courier" fo:font-size="14pt" style:font-size-asian="14pt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="標楷體" style:font-name-asian="標楷體" style:font-name-complex="Courier" fo:font-size="14pt" style:font-size-asian="14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="標楷體" style:font-name-asian="標楷體" style:font-name-complex="Courier" fo:font-size="14pt" style:font-size-asian="14pt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="標楷體" style:font-name-asian="標楷體" style:font-name-complex="Courier" fo:font-size="14pt" style:font-size-asian="14pt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="新細明體" style:font-name-asian="標楷體" style:font-name-complex="Courier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="標楷體" style:font-name-asian="標楷體" style:font-name-complex="Times New Roman" fo:font-size="14pt" style:font-size-asian="14pt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="新細明體" style:font-name-asian="標楷體" style:font-name-complex="Courier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="標楷體" style:font-name-asian="標楷體" style:font-name-complex="Times New Roman" fo:font-size="14pt" style:font-size-asian="14pt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="標楷體" style:font-name-asian="標楷體" style:font-name-complex="Courier" fo:font-size="14pt" style:font-size-asian="14pt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="新細明體" style:font-name-asian="標楷體" style:font-name-complex="Courier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="標楷體" style:font-name-asian="標楷體" style:font-name-complex="Times New Roman" fo:font-size="14pt" style:font-size-asian="14pt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="標楷體" style:font-name-asian="標楷體" style:font-name-complex="Courier" fo:font-size="14pt" style:font-size-asian="14pt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="標楷體" style:font-name-asian="標楷體" style:font-name-complex="Times New Roman" fo:font-size="14pt" style:font-size-asian="14pt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="標楷體" style:font-name-asian="標楷體" style:font-name-complex="Courier" fo:font-size="14pt" style:font-size-asian="14pt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="標楷體" style:font-name-asian="標楷體" style:font-name-complex="Courier" fo:font-size="14pt" style:font-size-asian="14pt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="新細明體" style:font-name-asian="標楷體" style:font-name-complex="Courier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="標楷體" style:font-name-asian="標楷體" style:font-name-complex="Times New Roman" fo:font-size="14pt" style:font-size-asian="14pt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="新細明體" style:font-name-asian="標楷體" style:font-name-complex="Courier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="標楷體" style:font-name-asian="標楷體" style:font-name-complex="Times New Roman" fo:font-size="14pt" style:font-size-asian="14pt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="新細明體" style:font-name-asian="標楷體" style:font-name-complex="Courier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="標楷體" style:font-name-asian="標楷體" style:font-name-complex="Times New Roman" fo:font-size="14pt" style:font-size-asian="14pt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="標楷體" style:font-name-asian="標楷體" style:font-name-complex="Courier" fo:font-size="14pt" style:font-size-asian="14pt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="標楷體" style:font-name-asian="標楷體" style:font-name-complex="Courier" fo:font-size="14pt" style:font-size-asian="14pt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="標楷體" style:font-name-asian="標楷體" style:font-name-complex="Courier" fo:font-size="14pt" style:font-size-asian="14pt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bullet>
      <text:list-level-style-bullet text:level="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bullet>
      <text:list-level-style-bullet text:level="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bullet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-0.0152in" text:min-label-width="0.3333in" text:list-level-position-and-space-mode="label-alignment">
          <style:list-level-label-alignment text:label-followed-by="listtab" fo:margin-left="0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 text:start-value="4">
        <style:list-level-properties text:space-before="0.2965in" text:min-label-width="0.625in" text:list-level-position-and-space-mode="label-alignment">
          <style:list-level-label-alignment text:label-followed-by="listtab" fo:margin-left="0.921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style:style style:name="WW_CharLFO10LVL1" style:family="text">
      <style:text-properties style:font-name="Times New Roman" style:use-window-font-color="true" fo:font-size="15pt" style:font-size-asian="15pt" style:font-size-complex="15pt"/>
    </style:style>
    <text:list-style style:name="WWNum9" style:display-name="WWNum9">
      <text:list-level-style-number text:level="1" text:style-name="WW_CharLFO10LVL1" style:num-prefix="（" style:num-suffix="）" style:num-format="一, 二, 三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新細明體" style:font-name-complex="Times New Roman" fo:font-size="14pt" style:font-size-asian="14pt"/>
    </style:style>
    <text:list-style style:name="WWNum10" style:display-name="WWNum10">
      <text:list-level-style-number text:level="1" text:style-name="WW_CharLFO11LVL1" style:num-suffix="、" style:num-format="1">
        <style:list-level-properties text:space-before="0.2965in" text:min-label-width="0.3333in" text:list-level-position-and-space-mode="label-alignment">
          <style:list-level-label-alignment text:label-followed-by="nothing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12LVL1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2916in" text:min-label-width="0.5937in" text:list-level-position-and-space-mode="label-alignment">
          <style:list-level-label-alignment text:label-followed-by="nothing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nothing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nothing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nothing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nothing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nothing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nothing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nothing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nothing" fo:margin-left="3.2916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WWNum19" style:display-name="WWNum19">
      <text:list-level-style-number text:level="1" style:num-prefix="（" style:num-suffix="）" style:num-format="一, 二, 三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style:style style:name="WW_CharLFO23LVL1" style:family="text">
      <style:text-properties style:use-window-font-color="true"/>
    </style:style>
    <text:list-style style:name="WWNum22" style:display-name="WWNum22">
      <text:list-level-style-number text:level="1" text:style-name="WW_CharLFO23LVL1" style:num-prefix="（" style:num-suffix="）" style:num-format="一, 二, 三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4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7" style:num-suffix="." style:num-format="1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</text:list-style>
    <style:style style:name="WW_CharLFO24LVL1" style:family="text">
      <style:text-properties style:font-name="Times New Roman" style:use-window-font-color="true" fo:font-size="14pt" style:font-size-asian="14pt"/>
    </style:style>
    <text:list-style style:name="WWNum23" style:display-name="WWNum23">
      <text:list-level-style-number text:level="1" text:style-name="WW_CharLFO24LVL1" style:num-prefix="（" style:num-suffix="）" style:num-format="一, 二, 三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1a" style:display-name="WWNum1a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?" style:num-format="甲, 乙, 丙, ..." text:display-levels="2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?" style:num-format="甲, 乙, 丙, ..." text:display-levels="5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?" style:num-format="甲, 乙, 丙, ..." text:display-levels="8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WWNum2a" style:display-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7LVL1" style:family="text">
      <style:text-properties style:font-name="標楷體" style:font-name-asian="標楷體" style:font-name-complex="Courier" fo:font-size="14pt" style:font-size-asian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aa" style:display-name="WWNum1aa">
      <text:list-level-style-number text:level="1" text:style-name="WW_CharLFO2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Courier" fo:font-size="14pt" style:font-size-asian="14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1aaa" style:display-name="WWNum1aaa">
      <text:list-level-style-number text:level="1" text:style-name="WW_CharLFO2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8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Courier" fo:font-size="14pt" style:font-size-asian="14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1aaaa" style:display-name="WWNum1aaaa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9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 style:font-name-complex="Courier" fo:font-size="14pt" style:font-size-asian="14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1aaaaa" style:display-name="WWNum1aaaaa">
      <text:list-level-style-number text:level="1" text:style-name="WW_CharLFO3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0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新細明體" style:font-name-asian="標楷體" style:font-name-complex="Courier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="標楷體" style:font-name-complex="Times New Roman" fo:font-size="14pt" style:font-size-asian="14pt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1aaaaaa" style:display-name="WWNum1aaaaaa">
      <text:list-level-style-number text:level="1" text:style-name="WW_CharLFO3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1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新細明體" style:font-name-asian="標楷體" style:font-name-complex="Courier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="標楷體" style:font-name-complex="Times New Roman" fo:font-size="14pt" style:font-size-asian="14pt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3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2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標楷體" style:font-name-asian="標楷體" style:font-name-complex="Courier" fo:font-size="14pt" style:font-size-asian="14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1aaaaaaaa" style:display-name="WWNum1aaaaaaaa">
      <text:list-level-style-number text:level="1" text:style-name="WW_CharLFO3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3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新細明體" style:font-name-asian="標楷體" style:font-name-complex="Courier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="標楷體" style:font-name-complex="Times New Roman" fo:font-size="14pt" style:font-size-asian="14pt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1aaaaaaaaa" style:display-name="WWNum1aaaaaaaaa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4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Courier" fo:font-size="14pt" style:font-size-asian="14pt"/>
    </style:style>
    <style:style style:name="WW_CharLFO35LVL2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35LVL3" style:family="text">
      <style:text-properties style:font-name="標楷體" style:font-name-complex="Times New Roman" fo:font-size="14pt" style:font-size-asian="14pt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1aaaaaaaaaa" style:display-name="WWNum1aaaaaaaaaa">
      <text:list-level-style-number text:level="1" text:style-name="WW_CharLFO35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35LVL2" style:num-prefix="（" style:num-suffix="）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35LVL3" style:num-prefix="(" style:num-suffix=")" style:num-format="1" text:display-levels="3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35LVL4" style:num-prefix="(" style:num-suffix="." style:num-format="1" text:display-levels="4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35LVL5" style:num-suffix="、" style:num-format="A" style:num-letter-sync="true" text:display-levels="5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35LVL6" style:num-prefix="(" style:num-suffix="." style:num-format="A" style:num-letter-sync="true" text:display-levels="6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35LVL7" style:num-suffix="." style:num-format="a" style:num-letter-sync="true" text:display-levels="7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35LVL8" style:num-prefix="(" style:num-suffix="、" style:num-format="a" style:num-letter-sync="true" text:display-levels="8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35LVL9" style:num-suffix="." style:num-format="a" style:num-letter-sync="true" text:display-levels="9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WW_CharLFO36LVL1" style:family="text">
      <style:text-properties style:font-name="標楷體" style:font-name-asian="標楷體" style:font-name-complex="Courier" fo:font-size="14pt" style:font-size-asian="14pt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1aaaaaaaaaaa" style:display-name="WWNum1aaaaaaaaaaa">
      <text:list-level-style-number text:level="1" text:style-name="WW_CharLFO3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6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標楷體" style:font-name-asian="標楷體" style:font-name-complex="Courier" fo:font-size="14pt" style:font-size-asian="14pt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aaaaaaaaaaaa" style:display-name="WWNum1aaaaaaaaaaaa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7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新細明體" style:font-name-asian="標楷體" style:font-name-complex="Courier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="標楷體" style:font-name-complex="Times New Roman" fo:font-size="14pt" style:font-size-asian="14pt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aaaaaaaaaaaaa" style:display-name="WWNum1aaaaaaaaaaaaa">
      <text:list-level-style-number text:level="1" text:style-name="WW_CharLFO3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8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新細明體" style:font-name-asian="標楷體" style:font-name-complex="Courier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="標楷體" style:font-name-complex="Times New Roman" fo:font-size="14pt" style:font-size-asian="14pt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1aaaaaaaaaaaaaa" style:display-name="WWNum1aaaaaaaaaaaaaa">
      <text:list-level-style-number text:level="1" text:style-name="WW_CharLFO3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9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新細明體" style:font-name-asian="標楷體" style:font-name-complex="Courier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="標楷體" style:font-name-complex="Times New Roman" fo:font-size="14pt" style:font-size-asian="14pt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1aaaaaaaaaaaaaaa" style:display-name="WWNum1aaaaaaaaaaaaaaa">
      <text:list-level-style-number text:level="1" text:style-name="WW_CharLFO4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0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1aaaaaaaaaaaaaaaa" style:display-name="WWNum1aaaaaaaaaaaaaaaa">
      <text:list-level-style-number text:level="1" text:style-name="WW_CharLFO4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41LVL2" style:num-prefix="（" style:num-suffix="）" style:num-format="一, 二, 三, ..." text:display-levels="2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41LVL3" style:num-prefix="(" style:num-suffix=")" style:num-format="1" text:display-levels="3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41LVL4" style:num-prefix="(" style:num-suffix="." style:num-format="1" text:display-levels="4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41LVL5" style:num-suffix="、" style:num-format="A" style:num-letter-sync="true" text:display-levels="5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41LVL6" style:num-prefix="(" style:num-suffix="." style:num-format="A" style:num-letter-sync="true" text:display-levels="6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41LVL7" style:num-suffix="." style:num-format="a" style:num-letter-sync="true" text:display-levels="7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41LVL8" style:num-prefix="(" style:num-suffix="、" style:num-format="a" style:num-letter-sync="true" text:display-levels="8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41LVL9" style:num-suffix="." style:num-format="a" style:num-letter-sync="true" text:display-levels="9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WW_CharLFO42LVL1" style:family="text">
      <style:text-properties style:font-name="標楷體" style:font-name-asian="標楷體" style:font-name-complex="Courier" fo:font-size="14pt" style:font-size-asian="14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1aaaaaaaaaaaaaaaaa" style:display-name="WWNum1aaaaaaaaaaaaaaaaa">
      <text:list-level-style-number text:level="1" text:style-name="WW_CharLFO4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2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標楷體" style:font-name-asian="標楷體" style:font-name-complex="Courier" fo:font-size="14pt" style:font-size-asian="14pt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1aaaaaaaaaaaaaaaaaa" style:display-name="WWNum1aaaaaaaaaaaaaaaaaa">
      <text:list-level-style-number text:level="1" text:style-name="WW_CharLFO4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3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3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1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1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2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3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4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5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6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7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8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9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4">
      <text:list-level-style-number text:level="1" text:style-name="WW_CharLFO4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5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5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5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5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5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798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user</dc:creator>
    <meta:creation-date>2023-10-16T00:08:00Z</meta:creation-date>
    <dc:date>2023-10-16T00:08:00Z</dc:date>
    <meta:print-date>2023-09-26T21:2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28" meta:character-count="1528" meta:row-count="10" meta:non-whitespace-character-count="1303"/>
  </office:meta>
</office:document-meta>
</file>