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19" style:parent-style-name="預設段落字型" style:family="text">
      <style:text-properties style:font-name="標楷體" style:font-name-asian="標楷體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3" style:parent-style-name="預設段落字型" style:family="text">
      <style:text-properties style:font-name="標楷體" style:font-name-asian="標楷體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T27" style:parent-style-name="預設段落字型" style:family="text">
      <style:text-properties style:font-name="標楷體" style:font-name-asian="標楷體" style:font-size-complex="10.5pt"/>
    </style:style>
    <style:style style:name="T28" style:parent-style-name="預設段落字型" style:family="text">
      <style:text-properties style:font-name="標楷體" style:font-name-asian="標楷體" style:font-size-complex="10.5pt"/>
    </style:style>
    <style:style style:name="P29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2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3" style:parent-style-name="Default" style:family="paragraph">
      <style:text-properties style:font-name="標楷體" style:font-name-asian="標楷體" style:font-size-complex="10.5pt"/>
    </style:style>
    <style:style style:name="P34" style:parent-style-name="Default" style:family="paragraph">
      <style:text-properties style:font-name="標楷體" style:font-name-asian="標楷體" style:font-size-complex="10.5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6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7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center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2" style:family="table">
      <style:table-properties style:width="6.6708in" fo:margin-left="0in" table:align="left"/>
    </style:style>
    <style:style style:name="TableRow47" style:family="table-row">
      <style:table-row-properties style:min-row-height="0.6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Default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-1<text:s/></text:span><text:span text:style-name="T4">參賽切結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<text:span text:style-name="T9">南投縣</text:span><text:span text:style-name="T10">2023</text:span><text:span text:style-name="T11">年山城數位黑客松競賽</text:span><text:span text:style-name="T12"><text:s/></text:span><text:span text:style-name="T13">參賽切結書</text:span></text:p>
      <text:p text:style-name="P14"><text:span text:style-name="T15">隊伍名稱：</text:span><text:span text:style-name="T16"><text:s/></text:span><text:span text:style-name="T17"><text:s text:c="56"/></text:span></text:p>
      <text:p text:style-name="P18"><text:s/></text:p>
      <text:p text:style-name="Default"><text:span text:style-name="T19">本團隊為參加「</text:span><text:span text:style-name="T20">南投縣</text:span><text:span text:style-name="T21">2023</text:span><text:span text:style-name="T22">年山城數位黑客松競賽</text:span><text:span text:style-name="T23">」</text:span><text:span text:style-name="T24">(</text:span><text:span text:style-name="T25">以下稱本競賽</text:span><text:span text:style-name="T26">)</text:span><text:span text:style-name="T27">，同意擔保下列事項，以作為取得參賽資格之依據：</text:span><text:span text:style-name="T28"><text:s/></text:span></text:p>
      <text:p text:style-name="P29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text:s/></text:p>
      <text:p text:style-name="P30">二、<text:s/>本團隊參賽作品未達「商品化」或「量產」階段，如有虛偽不實，主辦單位得取消參賽及得獎資格，亦同意繳回獲得之獎金及獎狀。<text:s/></text:p>
      <text:p text:style-name="P31">三、<text:s/>本團隊不會在比賽會場有影響其他參賽隊伍，造成競賽不公的行為，經查證屬實，主辦單位得取消參賽及得獎資格，亦同意繳回獲得之獎金及獎狀。<text:s/></text:p>
      <text:p text:style-name="P32">四、<text:s/>本競賽得獎作品，不得再參賽。<text:s/></text:p>
      <text:p text:style-name="P33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4"/>
      <text:p text:style-name="P35">此致<text:s/>南投縣政府</text:p>
      <text:p text:style-name="P36"/>
      <text:p text:style-name="P37"><text:s/></text:p>
      <text:p text:style-name="P38"/>
      <text:p text:style-name="Default"><text:span text:style-name="T39"><text:s/></text:span></text:p>
      <text:p text:style-name="P40">中<text:s text:c="2"/>華<text:s text:c="2"/>民<text:s text:c="2"/>國<text:s text:c="3"/>112 <text:s/>年<text:s text:c="7"/>月<text:s text:c="8"/>日</text:p>
      <text:p text:style-name="P41"><draw:frame draw:z-index="251658240" draw:id="id0" draw:style-name="a0" draw:name="Text Box 2" text:anchor-type="paragraph" svg:x="0.81944in" svg:y="7.20694in" svg:width="6.98403in" svg:height="3.64653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Default"><text:span text:style-name="T49">團隊成員</text:span><text:span text:style-name="T50"><text:s/></text:span></text:p><text:p text:style-name="Default"><text:span text:style-name="T51">(</text:span><text:span text:style-name="T52">3-5</text:span><text:span text:style-name="T53">人</text:span><text:span text:style-name="T54">)<text:s/></text:span></text:p></table:table-cell><table:table-cell table:style-name="TableCell55"><text:p text:style-name="Default"><text:span text:style-name="T56">學校</text:span><text:span text:style-name="T57"><text:s/></text:span></text:p><text:p text:style-name="P58">(請清楚填寫或繕打)<text:s/></text:p></table:table-cell><table:table-cell table:style-name="TableCell59"><text:p text:style-name="Default"><text:span text:style-name="T60">姓名</text:span><text:span text:style-name="T61"><text:s/></text:span></text:p><text:p text:style-name="Default"><text:span text:style-name="T62">(</text:span><text:span text:style-name="T63">請清楚填寫或繕打</text:span><text:span text:style-name="T64">)</text:span><text:span text:style-name="T65"><text:s/></text:span></text:p></table:table-cell><table:table-cell table:style-name="TableCell66"><text:p text:style-name="Default"><text:span text:style-name="T67">簽名</text:span><text:span text:style-name="T68"><text:s/></text:span></text:p><text:p text:style-name="Default"><text:span text:style-name="T69">(</text:span><text:span text:style-name="T70">須由本人親筆簽名</text:span><text:span text:style-name="T71">)</text:span><text:span text:style-name="T72"><text:s/></text:span></text:p></table:table-cell></table:table-row><table:table-row table:style-name="TableRow73"><table:table-cell table:style-name="TableCell74"><text:p text:style-name="P75">1</text:p></table:table-cell><table:table-cell table:style-name="TableCell76"><text:p text:style-name="P77"><text:s/></text:p></table:table-cell><table:table-cell table:style-name="TableCell78"><text:p text:style-name="P79"><text:s/></text:p></table:table-cell><table:table-cell table:style-name="TableCell80"><text:p text:style-name="P81"><text:s/></text:p></table:table-cell></table:table-row><table:table-row table:style-name="TableRow82"><table:table-cell table:style-name="TableCell83"><text:p text:style-name="P84">2</text:p></table:table-cell><table:table-cell table:style-name="TableCell85"><text:p text:style-name="P86"><text:s/></text:p></table:table-cell><table:table-cell table:style-name="TableCell87"><text:p text:style-name="P88"><text:s/></text:p></table:table-cell><table:table-cell table:style-name="TableCell89"><text:p text:style-name="P90"><text:s/></text:p></table:table-cell></table:table-row><table:table-row table:style-name="TableRow91"><table:table-cell table:style-name="TableCell92"><text:p text:style-name="P93">3</text:p></table:table-cell><table:table-cell table:style-name="TableCell94"><text:p text:style-name="P95"><text:s/></text:p></table:table-cell><table:table-cell table:style-name="TableCell96"><text:p text:style-name="P97"><text:s/></text:p></table:table-cell><table:table-cell table:style-name="TableCell98"><text:p text:style-name="P99"><text:s/></text:p></table:table-cell></table:table-row><table:table-row table:style-name="TableRow100"><table:table-cell table:style-name="TableCell101"><text:p text:style-name="P102">4</text:p></table:table-cell><table:table-cell table:style-name="TableCell103"><text:p text:style-name="P104"><text:s/></text:p></table:table-cell><table:table-cell table:style-name="TableCell105"><text:p text:style-name="P106"><text:s/></text:p></table:table-cell><table:table-cell table:style-name="TableCell107"><text:p text:style-name="P108"><text:s/></text:p></table:table-cell></table:table-row><table:table-row table:style-name="TableRow109"><table:table-cell table:style-name="TableCell110"><text:p text:style-name="P111">5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Default"><text:span text:style-name="T120">指導老師</text:span><text:span text:style-name="T121"><text:s text:c="2"/></text:span></text:p></table:table-cell><table:table-cell table:style-name="TableCell122"><text:p text:style-name="P123"><text:s/></text:p></table:table-cell><table:table-cell table:style-name="TableCell124"><text:p text:style-name="P125"><text:s/></text:p></table:table-cell><table:table-cell table:style-name="TableCell126"><text:p text:style-name="P127"><text:s/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09-13T05:12:00Z</meta:creation-date>
    <dc:date>2023-09-13T05:12:00Z</dc:date>
    <meta:print-date>2023-08-14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