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 fo:hyphenate="true"/>
    </style:style>
    <style:style style:name="P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 fo:hyphenate="true"/>
    </style:style>
    <style:style style:name="P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 fo:hyphenate="true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1451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2.6562in" style:use-optimal-column-width="false"/>
    </style:style>
    <style:style style:name="Table9" style:family="table">
      <style:table-properties style:width="7.084in" fo:margin-left="0in" table:align="center"/>
    </style:style>
    <style:style style:name="TableRow16" style:family="table-row">
      <style:table-row-properties style:min-row-height="0.431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9" style:family="table-row">
      <style:table-row-properties style:min-row-height="0.431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5" style:family="table-row">
      <style:table-row-properties style:min-row-height="0.476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0" style:family="table-row">
      <style:table-row-properties style:min-row-height="0.390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P65" style:parent-style-name="內文" style:family="paragraph">
      <style:paragraph-properties fo:line-height="0.2083in"/>
      <style:text-properties style:font-name="標楷體" style:font-name-asian="標楷體"/>
    </style:style>
    <style:style style:name="TableRow66" style:family="table-row">
      <style:table-row-properties style:min-row-height="0.3763in" style:use-optimal-row-height="false" fo:keep-together="always"/>
    </style:style>
    <style:style style:name="P67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P70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P71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TableRow72" style:family="table-row">
      <style:table-row-properties style:min-row-height="0.418in" style:use-optimal-row-height="false" fo:keep-together="always"/>
    </style:style>
    <style:style style:name="P73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P76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P77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TableRow78" style:family="table-row">
      <style:table-row-properties style:min-row-height="0.264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4479in" style:use-optimal-row-height="false" fo:keep-together="always"/>
    </style:style>
    <style:style style:name="P92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9" style:family="table-row">
      <style:table-row-properties style:min-row-height="0.3854in" style:use-optimal-row-height="false" fo:keep-together="always"/>
    </style:style>
    <style:style style:name="P100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7" style:family="table-row">
      <style:table-row-properties style:min-row-height="0.3909in" style:use-optimal-row-height="false" fo:keep-together="always"/>
    </style:style>
    <style:style style:name="P108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5" style:family="table-row">
      <style:table-row-properties style:min-row-height="1.5152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0" style:family="table-row">
      <style:table-row-properties style:min-row-height="0.769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083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 style:font-size-complex="14pt" fo:background-color="#FFFFFF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break-before="page"/>
      <style:text-properties style:font-name-asian="標楷體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4444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444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4444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style:line-height-at-least="0.2083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center" fo:margin-top="0.0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2" text:anchor-type="paragraph" svg:x="0.10069in" svg:y="0.01597in" svg:width="0.7875in" svg:height="0.34653in" style:rel-width="scale" style:rel-height="scale"><draw:text-box><text:p text:style-name="P4">附件一</text:p></draw:text-box><svg:title/><svg:desc/></draw:frame></text:span><text:span text:style-name="T5"><text:s/></text:span></text:p>
      <text:p text:style-name="P6"/>
      <text:p text:style-name="P7">教育部技術型高級中等學校一般科目暨藝術群科中心</text:p>
      <text:p text:style-name="P8">「綜合活動領域」種子教師推薦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<text:s/>別</text:p>
          </table:table-cell>
          <table:table-cell table:style-name="TableCell23">
            <text:p text:style-name="P24">□男<text:s/>□女</text:p>
          </table:table-cell>
          <table:table-cell table:style-name="TableCell25">
            <text:p text:style-name="P26">服務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綜合活動領域</text:p>
          </table:table-cell>
          <table:covered-table-cell/>
          <table:table-cell table:style-name="TableCell32" table:number-columns-spanned="4">
            <text:p text:style-name="P33">□生命教育科<text:s text:c="3"/>□生涯規劃科<text:s text:c="2"/>□家政科<text:s text:c="2"/>□法律與生活科</text:p>
            <text:p text:style-name="P34">□環境科學概論科<text:s text:c="2"/>(可複選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出<text:s text:c="2"/>生</text:p>
            <text:p text:style-name="P38">年月日</text:p>
          </table:table-cell>
          <table:table-cell table:style-name="TableCell39" table:number-columns-spanned="2">
            <text:p text:style-name="P40"><text:tab/>年<text:tab/>月<text:tab/>日</text:p>
          </table:table-cell>
          <table:covered-table-cell/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5">
            <text:p text:style-name="P49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學<text:s text:c="2"/>歷</text:p>
            <text:p text:style-name="P53"><text:span text:style-name="T54">(</text:span><text:span text:style-name="T55">請填大專以上學歷含校名及科系</text:span><text:span text:style-name="T56">)</text:span></text:p>
          </table:table-cell>
          <table:table-cell table:style-name="TableCell57" table:number-columns-spanned="3">
            <text:p text:style-name="P58">1.</text:p>
          </table:table-cell>
          <table:covered-table-cell/>
          <table:covered-table-cell/>
          <table:table-cell table:style-name="TableCell59" table:number-rows-spanned="3">
            <text:p text:style-name="P60">電<text:s/>話</text:p>
          </table:table-cell>
          <table:table-cell table:style-name="TableCell61" table:number-rows-spanned="3">
            <text:p text:style-name="P62">1.辦公室：<text:s text:c="9"/>分機</text:p>
            <text:p text:style-name="P63"/>
            <text:p text:style-name="P64"/>
            <text:p text:style-name="P65">2.手機：<text:s text:c="12"/>(務必填寫) <text:s text:c="4"/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2.</text:p>
          </table: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3.</text:p>
          </table: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4">
            <text:p text:style-name="P80">經<text:s text:c="6"/>歷</text:p>
          </table:table-cell>
          <table:table-cell table:style-name="TableCell81" table:number-columns-spanned="3">
            <text:p text:style-name="P82">服<text:s/>務<text:s/>機<text:s/>關</text:p>
          </table:table-cell>
          <table:covered-table-cell/>
          <table:covered-table-cell/>
          <table:table-cell table:style-name="TableCell83">
            <text:p text:style-name="P84">職<text:s text:c="2"/>稱</text:p>
          </table:table-cell>
          <table:table-cell table:style-name="TableCell85">
            <text:p text:style-name="P86">服<text:s/>務<text:s/>期<text:s/>程</text:p>
            <text:p text:style-name="P87"><text:span text:style-name="T88">(請填寫</text:span><text:span text:style-name="T89">年/月～年/月</text:span><text:span text:style-name="T90">)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1.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2.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3.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專<text:s/>長<text:s/>項<text:s/>目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教務主任核章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校長核章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備註</text:span><text:span text:style-name="T132">:</text:span><text:span text:style-name="T133">本表請於</text:span><text:span text:style-name="T134">1</text:span><text:span text:style-name="T135">11</text:span><text:span text:style-name="T136">年</text:span><text:span text:style-name="T137">10</text:span><text:span text:style-name="T138">月</text:span><text:span text:style-name="T139">2</text:span><text:span text:style-name="T140">1</text:span><text:span text:style-name="T141">日前</text:span><text:span text:style-name="T142">填寫完畢並</text:span><text:span text:style-name="T143">e-mail</text:span><text:span text:style-name="T144">至</text:span><text:span text:style-name="T145">nicolelu@ntnu.edu.tw</text:span><text:span text:style-name="T146">。</text:span></text:p>
      <text:p text:style-name="P147"/>
      <text:p text:style-name="P148"><text:span text:style-name="T149"><draw:frame draw:z-index="251659264" draw:id="id1" draw:style-name="a1" draw:name="文字方塊 1" text:anchor-type="paragraph" svg:x="0.12569in" svg:y="0.10069in" svg:width="0.7875in" svg:height="0.34653in" style:rel-width="scale" style:rel-height="scale"><draw:text-box><text:p text:style-name="P150">附件二</text:p></draw:text-box><svg:title/><svg:desc/></draw:frame></text:span></text:p>
      <text:p text:style-name="P151"/>
      <text:p text:style-name="P152">技術型高級中等學校一般科目暨藝術群科中心</text:p>
      <text:p text:style-name="P153"><text:span text:style-name="T154">111</text:span><text:span text:style-name="T155">學年度</text:span><text:span text:style-name="T156">綜合活動領域種子教師培訓</text:span></text:p>
      <text:p text:style-name="P157">同意書</text:p>
      <text:p text:style-name="P158"/>
      <text:p text:style-name="P159"><text:span text:style-name="T160"><text:s text:c="8"/></text:span><text:span text:style-name="T161">本人</text:span><text:span text:style-name="T162"><text:s/></text:span><text:span text:style-name="T163"><text:s text:c="12"/></text:span><text:span text:style-name="T164"><text:s/></text:span><text:span text:style-name="T165">，現職服務於</text:span><text:span text:style-name="T166"><text:s/></text:span><text:span text:style-name="T167"><text:s text:c="16"/></text:span><text:span text:style-name="T168">，已詳閱一般科目暨藝術群科中心種子教師實施計畫，並業經服務學校同意，願意參與種子教師培訓，並協助中心完成前述計畫所列種子教師各工作項目。</text:span></text:p>
      <text:p text:style-name="P169"/>
      <text:p text:style-name="P170"/>
      <text:p text:style-name="P171">種子教師簽名：　　　　　　　　</text:p>
      <text:p text:style-name="P172"/>
      <text:p text:style-name="P173">教務主任核章：　</text:p>
      <text:p text:style-name="P174"/>
      <text:p text:style-name="P175">校長核章：</text:p>
      <text:p text:style-name="P176"/>
      <text:p text:style-name="P177"/>
      <text:p text:style-name="P178"/>
      <text:p text:style-name="P179">111年<text:s text:c="4"/>月<text:s text:c="4"/>日</text:p>
      <text:p text:style-name="P180"/>
      <text:p text:style-name="內文"/>
      <text:p text:style-name="內文"/>
      <text:p text:style-name="內文"/>
      <text:p text:style-name="內文"/>
      <text:p text:style-name="內文"/>
      <text:p text:style-name="P181"><text:span text:style-name="T182">備註</text:span><text:span text:style-name="T183">:</text:span><text:span text:style-name="T184">本表請於</text:span><text:span text:style-name="T185">1</text:span><text:span text:style-name="T186">11</text:span><text:span text:style-name="T187">年</text:span><text:span text:style-name="T188">10</text:span><text:span text:style-name="T189">月</text:span><text:span text:style-name="T190">2</text:span><text:span text:style-name="T191">1</text:span><text:span text:style-name="T192">日前</text:span><text:span text:style-name="T193">填寫完畢並</text:span><text:span text:style-name="T194">e-mail</text:span><text:span text:style-name="T195">至</text:span><text:span text:style-name="T196">nicolelu@ntnu.edu.tw</text:span><text:span text:style-name="T197">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0138in" fo:margin-left="0.1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新細明體, PMingLiU" style:font-name-asian="新細明體, PMingLiU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新細明體, PMingLiU" style:font-name-asian="新細明體, PMingLiU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新細明體, PMingLiU" style:font-name-asian="新細明體, PMingLiU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標題4字元" style:display-name="標題 4 字元" style:family="text">
      <style:text-properties style:font-name="Calibri Light" style:font-name-asian="新細明體, PMingLiU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新細明體, PMingLiU" style:font-name-asian="新細明體, PMingLiU" style:font-name-complex="Times New Roman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</meta:initial-creator>
    <dc:creator>user</dc:creator>
    <meta:creation-date>2019-04-12T19:25:00Z</meta:creation-date>
    <dc:date>2022-09-19T06:43:00Z</dc:date>
    <meta:print-date>2021-02-05T10:16:00Z</meta:print-date>
    <meta:template xlink:href="Normal.dotm" xlink:type="simple"/>
    <meta:editing-cycles>171</meta:editing-cycles>
    <meta:editing-duration>PT88440S</meta:editing-duration>
    <meta:document-statistic meta:page-count="2" meta:paragraph-count="1" meta:word-count="100" meta:character-count="671" meta:row-count="4" meta:non-whitespace-character-count="572"/>
  </office:meta>
</office:document-meta>
</file>