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P374" style:parent-style-name="Standard" style:family="paragraph">
      <style:paragraph-properties fo:text-indent="0.5833in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7" style:parent-style-name="Standard" style:family="paragraph">
      <style:paragraph-properties fo:margin-left="0.7083in" fo:text-indent="-0.4583in">
        <style:tab-stops/>
      </style:paragraph-properties>
    </style:style>
    <style:style style:name="T398" style:parent-style-name="預設段落字型" style:family="text">
      <style:text-properties style:font-name-asian="標楷體" fo:color="#FF0000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P405" style:parent-style-name="Standard" style:family="paragraph">
      <style:paragraph-properties fo:margin-left="0.7083in" fo:text-indent="-0.4583in">
        <style:tab-stops/>
      </style:paragraph-properties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3" style:family="table-column">
      <style:table-column-properties style:column-width="0.8743in" style:use-optimal-column-width="false"/>
    </style:style>
    <style:style style:name="TableColumn524" style:family="table-column">
      <style:table-column-properties style:column-width="5.6256in" style:use-optimal-column-width="false"/>
    </style:style>
    <style:style style:name="Table522" style:family="table">
      <style:table-properties style:width="6.5in" fo:margin-left="0.384in" table:align="left"/>
    </style:style>
    <style:style style:name="TableRow525" style:family="table-row">
      <style:table-row-properties style:min-row-height="0.4583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vertical-align="bottom" style:line-height-at-least="0in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1" style:family="table-row">
      <style:table-row-properties style:min-row-height="0.487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0.4847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4986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7" style:family="table-row">
      <style:table-row-properties style:min-row-height="0.6083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2" style:family="table-row">
      <style:table-row-properties style:min-row-height="0.5805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P596" style:parent-style-name="Standard" style:family="paragraph">
      <style:paragraph-properties fo:line-height="0.25in" fo:text-indent="0.3333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text-indent="0.3333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fo:font-weight="bold" style:font-weight-asian="bold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P65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P65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style:vertical-align="bottom" style:line-height-at-least="0in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Standard" style:family="paragraph">
      <style:paragraph-properties fo:widows="2" fo:orphans="2" style:vertical-align="bottom" style:line-height-at-least="0in"/>
    </style:style>
    <style:style style:name="TableColumn670" style:family="table-column">
      <style:table-column-properties style:column-width="0.5347in" style:use-optimal-column-width="false"/>
    </style:style>
    <style:style style:name="TableColumn671" style:family="table-column">
      <style:table-column-properties style:column-width="0.5916in" style:use-optimal-column-width="false"/>
    </style:style>
    <style:style style:name="TableColumn672" style:family="table-column">
      <style:table-column-properties style:column-width="0.9833in" style:use-optimal-column-width="false"/>
    </style:style>
    <style:style style:name="TableColumn673" style:family="table-column">
      <style:table-column-properties style:column-width="0.5916in" style:use-optimal-column-width="false"/>
    </style:style>
    <style:style style:name="TableColumn674" style:family="table-column">
      <style:table-column-properties style:column-width="1.1041in" style:use-optimal-column-width="false"/>
    </style:style>
    <style:style style:name="TableColumn675" style:family="table-column">
      <style:table-column-properties style:column-width="1.1819in" style:use-optimal-column-width="false"/>
    </style:style>
    <style:style style:name="TableColumn676" style:family="table-column">
      <style:table-column-properties style:column-width="0.9611in" style:use-optimal-column-width="false"/>
    </style:style>
    <style:style style:name="TableColumn677" style:family="table-column">
      <style:table-column-properties style:column-width="0.8541in" style:use-optimal-column-width="false"/>
    </style:style>
    <style:style style:name="Table669" style:family="table">
      <style:table-properties style:width="6.8027in" fo:margin-left="0in" table:align="center"/>
    </style:style>
    <style:style style:name="TableRow678" style:family="table-row">
      <style:table-row-properties style:min-row-height="0.2368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6" style:family="table-row">
      <style:table-row-properties style:min-row-height="0.236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 style:min-row-height="0.236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4" style:family="table-row">
      <style:table-row-properties style:min-row-height="0.236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1" style:family="table-row">
      <style:table-row-properties style:min-row-height="0.236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8" style:family="table-row">
      <style:table-row-properties style:min-row-height="0.2368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5" style:family="table-row">
      <style:table-row-properties style:min-row-height="0.2368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2" style:family="table-row">
      <style:table-row-properties style:min-row-height="0.2368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236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6" style:family="table-row">
      <style:table-row-properties style:min-row-height="0.2368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7" style:family="table-row">
      <style:table-row-properties style:min-row-height="0.2368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4" style:family="table-row">
      <style:table-row-properties style:min-row-height="0.2368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1" style:family="table-row">
      <style:table-row-properties style:min-row-height="0.2368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8" style:family="table-row">
      <style:table-row-properties style:min-row-height="0.236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5" style:family="table-row">
      <style:table-row-properties style:min-row-height="0.236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2" style:family="table-row">
      <style:table-row-properties style:min-row-height="0.2368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9" style:family="table-row">
      <style:table-row-properties style:min-row-height="0.2368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0" style:family="table-row">
      <style:table-row-properties style:min-row-height="0.2368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7" style:family="table-row">
      <style:table-row-properties style:min-row-height="0.2368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4" style:family="table-row">
      <style:table-row-properties style:min-row-height="0.2368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1" style:parent-style-name="Standard" style:family="paragraph">
      <style:paragraph-properties fo:widows="2" fo:orphans="2" fo:text-align="justify" style:vertical-align="bottom" style:line-height-at-least="0in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P1124" style:parent-style-name="Standard" style:family="paragraph">
      <style:paragraph-properties fo:widows="2" fo:orphans="2" fo:text-align="justify" style:vertical-align="bottom" style:line-height-at-least="0in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ableColumn1127" style:family="table-column">
      <style:table-column-properties style:column-width="0.3937in" style:use-optimal-column-width="false"/>
    </style:style>
    <style:style style:name="TableColumn1128" style:family="table-column">
      <style:table-column-properties style:column-width="1.0833in" style:use-optimal-column-width="false"/>
    </style:style>
    <style:style style:name="TableColumn1129" style:family="table-column">
      <style:table-column-properties style:column-width="0.8854in" style:use-optimal-column-width="false"/>
    </style:style>
    <style:style style:name="TableColumn1130" style:family="table-column">
      <style:table-column-properties style:column-width="0.6777in" style:use-optimal-column-width="false"/>
    </style:style>
    <style:style style:name="TableColumn1131" style:family="table-column">
      <style:table-column-properties style:column-width="1.1937in" style:use-optimal-column-width="false"/>
    </style:style>
    <style:style style:name="TableColumn1132" style:family="table-column">
      <style:table-column-properties style:column-width="1.1812in" style:use-optimal-column-width="false"/>
    </style:style>
    <style:style style:name="TableColumn1133" style:family="table-column">
      <style:table-column-properties style:column-width="1.5743in" style:use-optimal-column-width="false"/>
    </style:style>
    <style:style style:name="Table1126" style:family="table">
      <style:table-properties style:width="6.9895in" fo:margin-left="0.0125in" table:align="left"/>
    </style:style>
    <style:style style:name="TableRow1134" style:family="table-row">
      <style:table-row-properties style:min-row-height="0.3812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9" style:family="table-row">
      <style:table-row-properties style:min-row-height="0.2993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4" style:family="table-row">
      <style:table-row-properties style:min-row-height="0.2993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9" style:family="table-row">
      <style:table-row-properties style:min-row-height="0.2993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4" style:family="table-row">
      <style:table-row-properties style:min-row-height="0.2993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9" style:family="table-row">
      <style:table-row-properties style:min-row-height="0.2993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P1224" style:parent-style-name="Standard" style:family="paragraph">
      <style:paragraph-properties fo:widows="2" fo:orphans="2" fo:text-align="justify" style:vertical-align="bottom" style:line-height-at-least="0in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P12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9" style:parent-style-name="預設段落字型" style:family="text">
      <style:text-properties style:font-name-asian="標楷體" fo:font-weight="bold" style:font-weight-asian="bold" style:font-size-complex="12pt"/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P12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4" style:family="table-column">
      <style:table-column-properties style:column-width="0.9986in" style:use-optimal-column-width="false"/>
    </style:style>
    <style:style style:name="TableColumn1235" style:family="table-column">
      <style:table-column-properties style:column-width="1.1069in" style:use-optimal-column-width="false"/>
    </style:style>
    <style:style style:name="TableColumn1236" style:family="table-column">
      <style:table-column-properties style:column-width="0.7458in" style:use-optimal-column-width="false"/>
    </style:style>
    <style:style style:name="TableColumn1237" style:family="table-column">
      <style:table-column-properties style:column-width="1.7743in" style:use-optimal-column-width="false"/>
    </style:style>
    <style:style style:name="TableColumn1238" style:family="table-column">
      <style:table-column-properties style:column-width="0.6506in" style:use-optimal-column-width="false"/>
    </style:style>
    <style:style style:name="TableColumn1239" style:family="table-column">
      <style:table-column-properties style:column-width="1.9805in" style:use-optimal-column-width="false"/>
    </style:style>
    <style:style style:name="Table1233" style:family="table">
      <style:table-properties style:width="7.2569in" fo:margin-left="0in" table:align="center"/>
    </style:style>
    <style:style style:name="TableRow1240" style:family="table-row">
      <style:table-row-properties style:min-row-height="0.4673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9" style:family="table-row">
      <style:table-row-properties style:min-row-height="0.4812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4" style:family="table-row">
      <style:table-row-properties style:min-row-height="0.5069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8" style:family="table-row">
      <style:table-row-properties style:min-row-height="0.4972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5" style:family="table-row">
      <style:table-row-properties style:min-row-height="0.4736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0" style:parent-style-name="Standard" style:family="paragraph">
      <style:paragraph-properties fo:line-height="0.1666in"/>
    </style:style>
    <style:style style:name="T1291" style:parent-style-name="預設段落字型" style:family="text">
      <style:text-properties style:font-name="標楷體" style:font-name-asian="標楷體"/>
    </style:style>
    <style:style style:name="P1292" style:parent-style-name="Standard" style:family="paragraph">
      <style:paragraph-properties fo:text-indent="0.1666in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margin-left="0.4166in" fo:text-indent="-0.25in">
        <style:tab-stops/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Standard" style:family="paragraph">
      <style:paragraph-properties fo:text-indent="0.1965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style:vertical-align="auto"/>
      <style:text-properties fo:hyphenate="true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23" style:parent-style-name="Standard" style:family="paragraph">
      <style:paragraph-properties fo:text-align="center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2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8" style:parent-style-name="Standard" style:family="paragraph">
      <style:paragraph-properties fo:text-align="justify" style:vertical-align="auto"/>
      <style:text-properties fo:hyphenate="true"/>
    </style:style>
    <style:style style:name="T1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4" style:parent-style-name="Standard" style:family="paragraph">
      <style:paragraph-properties fo:text-align="justify" style:vertical-align="auto"/>
      <style:text-properties fo:hyphenate="true"/>
    </style:style>
    <style:style style:name="T1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8" style:parent-style-name="Standard" style:family="paragraph">
      <style:paragraph-properties fo:text-align="justify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0" style:parent-style-name="Standard" style:family="paragraph">
      <style:paragraph-properties style:vertical-align="auto"/>
      <style:text-properties fo:hyphenate="true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Standard" style:family="paragraph">
      <style:paragraph-properties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4" style:parent-style-name="Standard" style:family="paragraph">
      <style:paragraph-properties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6" style:parent-style-name="Standard" style:family="paragraph">
      <style:paragraph-properties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2" style:parent-style-name="Standard" style:family="paragraph">
      <style:paragraph-properties fo:text-align="justify" style:vertical-align="auto"/>
      <style:text-properties fo:hyphenate="true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 (</text:span><text:span text:style-name="T342">如有適用</text:span><text:span text:style-name="T343">)</text:span><text:span text:style-name="T344">：由申請單位墊支經費者，請檢附單位請款領據正</text:span><text:span text:style-name="T345">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，說明如次：</text:span></text:p>
      <text:soft-page-break/>
      <text:p text:style-name="P374"><text:span text:style-name="T375">1.</text:span><text:span text:style-name="T376">購票</text:span><text:span text:style-name="T377">(</text:span><text:span text:style-name="T378">憑證</text:span><text:span text:style-name="T379">)</text:span><text:span text:style-name="T380">日期：限參觀日當天；經本館</text:span><text:span text:style-name="T381">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</text:span><text:span text:style-name="T396">單，本館核定支付最低價金額。</text:span></text:p>
      <text:p text:style-name="P397"><text:span text:style-name="T398"><text:s text:c="7"/></text:span><text:span text:style-name="T399"><text:s/>5.</text:span><text:span text:style-name="T400">租借遊覽車需依教育部「學校辦理校外教學活動租用車輛應行注意事項」租用</text:span><text:span text:style-name="T401">5</text:span><text:span text:style-name="T402">年以下車齡車輛，並收據備註欄註明「</text:span><text:span text:style-name="T403">5</text:span><text:span text:style-name="T404">年內車齡車輛」。</text:span></text:p>
      <text:p text:style-name="P405"><text:span text:style-name="T406"><text:s text:c="8"/>6.</text:span><text:span text:style-name="T407">近期報載發生多起因搭車未繫安全帶致發生受傷意外事件，搭乘遊覽車前請要求學員全數繫上安全帶。</text:span></text:p>
      <text:p text:style-name="P408"><text:span text:style-name="T409">二、參觀單位有住宿必要者，說明如次：</text:span></text:p>
      <text:p text:style-name="P410"><text:span text:style-name="T411"><text:s text:c="10"/>1.</text:span><text:span text:style-name="T412">住宿日期：限參觀日前一天或當天。</text:span></text:p>
      <text:p text:style-name="P413"><text:span text:style-name="T414"><text:s text:c="10"/>2.</text:span><text:span text:style-name="T415">有住宿必要者</text:span><text:span text:style-name="T416">(</text:span><text:span text:style-name="T417">以臺東縣</text:span><text:span text:style-name="T418">(</text:span><text:span text:style-name="T419">含綠島、蘭嶼</text:span><text:span text:style-name="T420">)</text:span><text:span text:style-name="T421">、花蓮縣、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1128@mail.nstm.gov.tw <text:s text:c="4"/></text:span></text:p>
      <text:p text:style-name="P518"><text:span text:style-name="T519">111</text:span><text:span text:style-name="T520">年點燈傳愛之旅</text:span><text:span text:style-name="T521">活動申請表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單位名稱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單位地址</text:span></text:p>
          </table:table-cell>
          <table:table-cell table:style-name="TableCell535">
            <text:p text:style-name="P536"><text:span text:style-name="T537"><text:s text:c="2"/></text:span><text:span text:style-name="T538">　縣市</text:span><text:span text:style-name="T539"><text:s text:c="2"/></text:span><text:span text:style-name="T540">　</text:span><text:span text:style-name="T541">　鄉鎮</text:span><text:span text:style-name="T542"><text:s text:c="4"/></text:span><text:span text:style-name="T543">　市區　</text:span><text:span text:style-name="T544"><text:s text:c="2"/></text:span><text:span text:style-name="T545">　村里</text:span><text:span text:style-name="T546"><text:s text:c="2"/></text:span><text:span text:style-name="T547">　　　路街　</text:span><text:span text:style-name="T548"><text:s/></text:span><text:span text:style-name="T549">　　巷弄　</text:span><text:span text:style-name="T550"><text:s text:c="4"/></text:span><text:span text:style-name="T551">　號樓</text:span></text:p>
          </table:table-cell>
        </table:table-row>
        <table:table-row table:style-name="TableRow552">
          <table:table-cell table:style-name="TableCell553">
            <text:p text:style-name="P554">來館人數</text:p>
          </table:table-cell>
          <table:table-cell table:style-name="TableCell555">
            <text:p text:style-name="P556">經濟弱勢學生<text:s text:c="8"/>人；陪同人員<text:s text:c="7"/>人<text:s/>(如有特殊生需專人陪同請敘明)</text:p>
            <text:p text:style-name="P557"/>
            <text:p text:style-name="P558">一般學生<text:s text:c="9"/>人；<text:s/>超額陪同人員<text:s text:c="7"/>人；共<text:s text:c="6"/>人</text:p>
            <text:p text:style-name="P559">*陪同人數比例依說明第陸點第三項辦理</text:p>
          </table:table-cell>
        </table:table-row>
        <table:table-row table:style-name="TableRow560">
          <table:table-cell table:style-name="TableCell561">
            <text:p text:style-name="P562">來館日期</text:p>
          </table:table-cell>
          <table:table-cell table:style-name="TableCell563">
            <text:p text:style-name="P564">第一優先: <text:s text:c="7"/>年<text:s text:c="5"/>月<text:s text:c="6"/>日（星期<text:s text:c="2"/>）</text:p>
            <text:p text:style-name="P565">第二優先: <text:s text:c="7"/>年<text:s text:c="5"/>月<text:s text:c="6"/>日（星期<text:s text:c="2"/>）</text:p>
            <text:p text:style-name="P566">第三優先: <text:s text:c="7"/>年<text:s text:c="5"/>月<text:s text:c="6"/>日（星期<text:s text:c="2"/>）</text:p>
          </table:table-cell>
        </table:table-row>
        <table:table-row table:style-name="TableRow567">
          <table:table-cell table:style-name="TableCell568" table:number-columns-spanned="2">
            <text:p text:style-name="P569">帶隊教師姓名︰<text:s text:c="21"/>職稱︰<text:s text:c="28"/>電話︰</text:p>
            <text:p text:style-name="P570"/>
            <text:p text:style-name="P571">行動電話：<text:s text:c="29"/>e-mail：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聯絡教師姓名︰</text:span><text:span text:style-name="T576"><text:s text:c="44"/></text:span><text:span text:style-name="T577">職稱</text:span><text:span text:style-name="T578">︰</text:span><text:span text:style-name="T579"><text:s text:c="30"/></text:span><text:span text:style-name="T580">電話︰</text:span></text:p>
            <text:p text:style-name="P581"/>
            <text:p text:style-name="P582">行動電話：<text:s text:c="30"/>e-mail：</text:p>
            <text:p text:style-name="P583">(帶隊教師與聯絡教師避免留同一人資料，以防參訪當日無法聯繫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租借遊覽車，申請時須先檢附三家廠商估價單，本館核定支付最低價金額)</text:p>
            <text:p text:style-name="P588"/>
            <text:p text:style-name="P589">申請住宿費用(如有適用)：</text:p>
            <text:p text:style-name="P590">*申請住宿請依說明第柒點第二項辦理</text:p>
            <text:p text:style-name="P591">(請依需求自行增列，超過1萬元者，申請時請檢附估價單)</text:p>
          </table:table-cell>
          <table:covered-table-cell/>
        </table:table-row>
      </table:table>
      <text:p text:style-name="P592"><text:span text:style-name="T593">註：</text:span><text:span text:style-name="T594">1.<text:s/></text:span><text:span text:style-name="T595">本傳愛活動僅適用於經濟弱勢學生。</text:span></text:p>
      <text:p text:style-name="P596"><text:span text:style-name="T597">2.<text:s/></text:span><text:span text:style-name="T598">請自行到館集合。本活動將於</text:span><text:span text:style-name="T599">10</text:span><text:span text:style-name="T600">時</text:span><text:span text:style-name="T601">0</text:span><text:span text:style-name="T602">分開始，敬請於</text:span><text:span text:style-name="T603">9</text:span><text:span text:style-name="T604">時</text:span><text:span text:style-name="T605">30</text:span><text:span text:style-name="T606">分至本館一樓大廳完成報到。</text:span></text:p>
      <text:p text:style-name="P607"><text:span text:style-name="T608">3.</text:span><text:span text:style-name="T609">到館時請檢附</text:span><text:span text:style-name="T610">:</text:span></text:p>
      <text:p text:style-name="P611"><text:span text:style-name="T612">(1)</text:span><text:span text:style-name="T613">搭乘大眾運輸工具等交通費購票證明、發票或收據，收據備註欄註明「</text:span><text:span text:style-name="T614">5</text:span><text:span text:style-name="T615">年內車齡車輛」。本館</text:span><text:span text:style-name="T616">抬頭：國立科學工藝博物館、統編：</text:span><text:span text:style-name="T617">08203324</text:span><text:span text:style-name="T618">。</text:span></text:p>
      <text:p text:style-name="P619"><text:span text:style-name="T620">(2)</text:span><text:span text:style-name="T621">住宿費發票或收據</text:span><text:span text:style-name="T622">(</text:span><text:span text:style-name="T623">如有適用</text:span><text:span text:style-name="T624">)</text:span><text:span text:style-name="T625">。</text:span></text:p>
      <text:p text:style-name="P626"><text:span text:style-name="T627">(3)</text:span><text:span text:style-name="T628">旅遊平安保險費</text:span><text:span text:style-name="T629">(</text:span><text:span text:style-name="T630">如有適用</text:span><text:span text:style-name="T631">)</text:span><text:span text:style-name="T632">。</text:span></text:p>
      <text:p text:style-name="P633"><text:span text:style-name="T634">(4)</text:span><text:span text:style-name="T635">感謝狀。</text:span></text:p>
      <text:p text:style-name="P636"><text:span text:style-name="T637">(5)</text:span><text:span text:style-name="T638">承包廠商匯款帳戶資料</text:span><text:span text:style-name="T639">(</text:span><text:span text:style-name="T640">表格如附件三</text:span><text:span text:style-name="T641">)</text:span><text:span text:style-name="T642">及存摺封面影本。</text:span></text:p>
      <text:p text:style-name="P643"><text:span text:style-name="T644">(6)</text:span><text:span text:style-name="T645">參觀單位</text:span><text:span text:style-name="T646">匯款帳戶資料</text:span><text:span text:style-name="T647">(</text:span><text:span text:style-name="T648">表格如附件三</text:span><text:span text:style-name="T649">) (</text:span><text:span text:style-name="T650">如有適用</text:span><text:span text:style-name="T651">)</text:span><text:span text:style-name="T652">。</text:span><text:span text:style-name="T653">墊付兩項以上費用時，請分開</text:span><text:soft-page-break/><text:span text:style-name="T654">檢附領據正本，勿合併一張申請。</text:span></text:p>
      <text:soft-page-break/>
      <text:p text:style-name="P655"><text:span text:style-name="T656">附件二</text:span><text:span text:style-name="T657"><text:s text:c="2"/></text:span><text:span text:style-name="T658">經濟弱勢學生參訪名冊</text:span></text:p>
      <text:p text:style-name="P659"/>
      <text:p text:style-name="P660"><text:span text:style-name="T661"><text:s text:c="26"/></text:span><text:span text:style-name="T662">市</text:span><text:span text:style-name="T663">(</text:span><text:span text:style-name="T664">縣</text:span><text:span text:style-name="T665">) <text:s text:c="16"/></text:span><text:span text:style-name="T666">單位名稱</text:span><text:span text:style-name="T667"><text:s text:c="7"/></text:span></text:p>
      <text:p text:style-name="P668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序號</text:p>
          </table:table-cell>
          <table:table-cell table:style-name="TableCell681">
            <text:p text:style-name="P682">年級別</text:p>
          </table:table-cell>
          <table:table-cell table:style-name="TableCell683">
            <text:p text:style-name="P684">姓名</text:p>
          </table:table-cell>
          <table:table-cell table:style-name="TableCell685">
            <text:p text:style-name="P686">性別</text:p>
          </table:table-cell>
          <table:table-cell table:style-name="TableCell687">
            <text:p text:style-name="P688">生日(年月日)</text:p>
          </table:table-cell>
          <table:table-cell table:style-name="TableCell689">
            <text:p text:style-name="P690">身分證字號</text:p>
          </table:table-cell>
          <table:table-cell table:style-name="TableCell691">
            <text:p text:style-name="P692">受益人</text:p>
            <text:p text:style-name="P693">(真實姓名)</text:p>
          </table:table-cell>
          <table:table-cell table:style-name="TableCell694">
            <text:p text:style-name="P695">不同校者，請註明就讀學校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4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　</text:p>
          </table:table-cell>
        </table:table-row>
        <table:table-row table:style-name="TableRow764">
          <table:table-cell table:style-name="TableCell765">
            <text:p text:style-name="P766">5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　</text:p>
          </table:table-cell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　</text:p>
          </table: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　</text:p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9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　</text:p>
          </table:table-cell>
        </table:table-row>
        <table:table-row table:style-name="TableRow849">
          <table:table-cell table:style-name="TableCell850">
            <text:p text:style-name="P851">10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　</text:p>
          </table:table-cell>
        </table:table-row>
        <table:table-row table:style-name="TableRow866">
          <table:table-cell table:style-name="TableCell867">
            <text:p text:style-name="P868">11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12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3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　</text:p>
          </table:table-cell>
        </table:table-row>
        <table:table-row table:style-name="TableRow917">
          <table:table-cell table:style-name="TableCell918">
            <text:p text:style-name="P919">14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　</text:p>
          </table:table-cell>
        </table:table-row>
        <table:table-row table:style-name="TableRow934">
          <table:table-cell table:style-name="TableCell935">
            <text:p text:style-name="P936">15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　</text:p>
          </table:table-cell>
        </table:table-row>
        <table:table-row table:style-name="TableRow951">
          <table:table-cell table:style-name="TableCell952">
            <text:p text:style-name="P953">16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　</text:p>
          </table:table-cell>
        </table:table-row>
        <table:table-row table:style-name="TableRow968">
          <table:table-cell table:style-name="TableCell969">
            <text:p text:style-name="P970">17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　</text:p>
          </table:table-cell>
        </table:table-row>
        <table:table-row table:style-name="TableRow985">
          <table:table-cell table:style-name="TableCell986">
            <text:p text:style-name="P987">18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　</text:p>
          </table:table-cell>
        </table:table-row>
        <table:table-row table:style-name="TableRow1002">
          <table:table-cell table:style-name="TableCell1003">
            <text:p text:style-name="P1004">19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　</text:p>
          </table:table-cell>
        </table:table-row>
        <table:table-row table:style-name="TableRow1019">
          <table:table-cell table:style-name="TableCell1020">
            <text:p text:style-name="P1021">2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4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5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　</text:p>
          </table:table-cell>
        </table:table-row>
      </table:table>
      <text:p text:style-name="P1121"><text:span text:style-name="T1122"><text:tab/></text:span><text:span text:style-name="T1123"><text:tab/></text:span></text:p>
      <text:p text:style-name="P1124"><text:span text:style-name="T1125">陪同人員名冊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序號</text:p>
          </table:table-cell>
          <table:table-cell table:style-name="TableCell1137">
            <text:p text:style-name="P1138">姓名</text:p>
          </table:table-cell>
          <table:table-cell table:style-name="TableCell1139">
            <text:p text:style-name="P1140">職稱</text:p>
          </table:table-cell>
          <table:table-cell table:style-name="TableCell1141">
            <text:p text:style-name="P1142">性別</text:p>
          </table:table-cell>
          <table:table-cell table:style-name="TableCell1143">
            <text:p text:style-name="P1144">生日(年月日)</text:p>
          </table:table-cell>
          <table:table-cell table:style-name="TableCell1145">
            <text:p text:style-name="P1146">身分證字號</text:p>
          </table:table-cell>
          <table:table-cell table:style-name="TableCell1147">
            <text:p text:style-name="P1148">受益人(真實姓名)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5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<text:span text:style-name="T1225">(</text:span><text:span text:style-name="T1226">受益人如無特殊需求則為「法定繼承人」。如不敷使用，請自行增列或另紙繕寫</text:span><text:span text:style-name="T1227">)</text:span></text:p>
      <text:soft-page-break/>
      <text:p text:style-name="P1228"><text:span text:style-name="T1229">附件三</text:span><text:span text:style-name="T1230"><text:s text:c="2"/></text:span><text:span text:style-name="T1231">匯款帳戶資料表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統一編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單位名稱</text:p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登記住址</text:p>
          </table:table-cell>
          <table:table-cell table:style-name="TableCell1252" table:number-columns-spanned="5">
            <text:p text:style-name="P1253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銀行代碼</text:p>
            <text:p text:style-name="P1257">(7碼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銀行名稱</text:p>
          </table:table-cell>
          <table:table-cell table:style-name="TableCell1262">
            <text:p text:style-name="P1263">銀行<text:s text:c="6"/>分行</text:p>
          </table:table-cell>
          <table:table-cell table:style-name="TableCell1264">
            <text:p text:style-name="P1265">帳號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帳戶名稱</text:p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2">
            <text:p text:style-name="P1274">(郵局帳戶→”局號+帳號”)</text:p>
          </table:table-cell>
          <table:covered-table-cell/>
        </table:table-row>
        <table:table-row table:style-name="TableRow1275">
          <table:table-cell table:style-name="TableCell1276">
            <text:p text:style-name="P1277">電<text:s text:c="4"/>話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傳真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E-mail</text:p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/>
      <text:p text:style-name="P1290"><text:span text:style-name="T1291">備註：</text:span></text:p>
      <text:p text:style-name="P1292"><text:span text:style-name="T1293">1.<text:s/></text:span><text:span text:style-name="T1294">本資料係做為活動經費匯款之用，各欄位請</text:span><text:span text:style-name="T1295">務必填寫正確</text:span><text:span text:style-name="T1296">以免影響款項匯入帳戶之時效。</text:span></text:p>
      <text:p text:style-name="P1297"><text:span text:style-name="T1298">2.<text:s/></text:span><text:span text:style-name="T1299">填寫完成請列印、蓋申請人章後，附上存摺影本</text:span><text:span text:style-name="T1300">(</text:span><text:span text:style-name="T1301">有帳號頁，加蓋學校</text:span><text:span text:style-name="T1302">/</text:span><text:span text:style-name="T1303">單位章</text:span><text:span text:style-name="T1304">)</text:span><text:span text:style-name="T1305">，連同憑證一併結報以利核對。</text:span></text:p>
      <text:p text:style-name="P1306"><text:span text:style-name="T1307">3.</text:span><text:span text:style-name="T1308">統一編號請務必與銀行開戶統一編號一致。</text:span></text:p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><text:span text:style-name="T1322">附件四</text:span></text:p>
      <text:p text:style-name="P1323"><text:span text:style-name="T1324">領</text:span><text:span text:style-name="T1325"><text:s text:c="2"/></text:span><text:span text:style-name="T1326">據</text:span></text:p>
      <text:p text:style-name="P1327"/>
      <text:p text:style-name="P1328"><text:span text:style-name="T1329">茲　收到</text:span><text:span text:style-name="T1330">國立科學工藝博物館</text:span><text:span text:style-name="T1331">撥付「</text:span><text:span text:style-name="T1332">111</text:span><text:span text:style-name="T1333">年點燈傳愛之旅</text:span></text:p>
      <text:p text:style-name="P1334"><text:span text:style-name="T1335">『科工平安燈』點燈傳愛公益扶弱活動計畫」</text:span><text:span text:style-name="T1336">OO</text:span><text:span text:style-name="T1337">經費，</text:span></text:p>
      <text:p text:style-name="P1338"><text:span text:style-name="T1339">計新台幣　　　萬　　　仟　　　佰　　　拾　　　元整，</text:span></text:p>
      <text:p text:style-name="P1340"><text:span text:style-name="T1341">上開金額屬實無誤。</text:span></text:p>
      <text:p text:style-name="P1342"><text:span text:style-name="T1343"><text:s/></text:span></text:p>
      <text:p text:style-name="P1344"><text:span text:style-name="T1345">此致</text:span></text:p>
      <text:p text:style-name="P1346"><text:span text:style-name="T1347">國立科學工藝博物館</text:span></text:p>
      <text:p text:style-name="P1348"/>
      <text:p text:style-name="P1349"><text:span text:style-name="T1350">單位名稱</text:span><text:span text:style-name="T1351">:</text:span></text:p>
      <text:p text:style-name="P1352"><text:span text:style-name="T1353">負責人</text:span><text:span text:style-name="T1354">:</text:span><text:span text:style-name="T1355">　　　　　　　　</text:span><text:span text:style-name="T1356">(</text:span><text:span text:style-name="T1357">簽章</text:span><text:span text:style-name="T1358">)</text:span></text:p>
      <text:p text:style-name="P1359"><text:span text:style-name="T1360">單位電話</text:span><text:span text:style-name="T1361">:</text:span></text:p>
      <text:p text:style-name="P1362"><text:span text:style-name="T1363">單位地址</text:span><text:span text:style-name="T1364">:</text:span></text:p>
      <text:p text:style-name="P1365"/>
      <text:p text:style-name="P1366"><text:span text:style-name="T1367">戶名：</text:span></text:p>
      <text:p text:style-name="P1368"><text:span text:style-name="T1369">帳號：</text:span></text:p>
      <text:p text:style-name="P1370"><text:span text:style-name="T1371">行庫代號：</text:span></text:p>
      <text:p text:style-name="P1372"><text:span text:style-name="T1373">統一編號</text:span><text:span text:style-name="T1374">:</text:span></text:p>
      <text:p text:style-name="P1375"/>
      <text:p text:style-name="P1376"><text:span text:style-name="T1377">會計</text:span><text:span text:style-name="T1378">:<text:s/></text:span><text:span text:style-name="T1379">　　　　　　　　　</text:span><text:span text:style-name="T1380">(</text:span><text:span text:style-name="T1381">簽章</text:span><text:span text:style-name="T1382">)</text:span></text:p>
      <text:p text:style-name="P1383"><text:span text:style-name="T1384">出納</text:span><text:span text:style-name="T1385">:<text:s/></text:span><text:span text:style-name="T1386">　　　　　　　　　</text:span><text:span text:style-name="T1387">(</text:span><text:span text:style-name="T1388">簽章</text:span><text:span text:style-name="T1389">)</text:span></text:p>
      <text:p text:style-name="P1390"/>
      <text:p text:style-name="P1391"/>
      <text:soft-page-break/>
      <text:p text:style-name="P1392"><text:span text:style-name="T1393">中華民國</text:span><text:span text:style-name="T1394">111</text:span><text:span text:style-name="T139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2-06-29T06:18:00Z</meta:creation-date>
    <dc:date>2022-06-29T06:18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1" meta:paragraph-count="11" meta:word-count="841" meta:character-count="5630" meta:row-count="40" meta:non-whitespace-character-count="4800"/>
  </office:meta>
</office:document-meta>
</file>