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bold" fo:font-family="標楷體" style:font-family-asian="標楷體" style:font-family-complex="標楷體" fo:background-color="transparent" style:use-window-font-color="true"/>
    </style:style>
    <style:style style:name="T2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9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1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3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14" style:family="text">
      <style:text-properties fo:font-size="14.00pt" fo:font-weight="normal" fo:font-family="微軟正黑體" style:font-family-asian="微軟正黑體" style:font-family-complex="微軟正黑體" fo:background-color="transparent" style:use-window-font-color="true"/>
    </style:style>
    <style:style style:name="T15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1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7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8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0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2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6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2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8" style:family="text">
      <style:text-properties fo:font-size="14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29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3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2" style:family="text">
      <style:text-properties fo:font-size="14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33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3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6" style:family="text">
      <style:text-properties fo:font-size="14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37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3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0" style:family="text">
      <style:text-properties fo:font-size="14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41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4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6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5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62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6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7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7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7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7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7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8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8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8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9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9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9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0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5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6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6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6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7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7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7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8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8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8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0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0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7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20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9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2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1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2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3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3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5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5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59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6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61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26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89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29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1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70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37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374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37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7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8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8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8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8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8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8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8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8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9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9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9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9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9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9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9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9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2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30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33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36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4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50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4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4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45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56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45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460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4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6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64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66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6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7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7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7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8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8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8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8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8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8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8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93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4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4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49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99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50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50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50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0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07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13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5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1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16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18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25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52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529" style:family="text">
      <style:text-properties fo:font-size="16.00pt" fo:font-weight="bold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530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53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32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53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34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53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3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3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4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4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4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4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4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4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5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5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5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5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5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5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5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5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6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6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6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6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6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6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7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7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7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7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7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7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8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8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8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8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8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8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8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8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9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9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9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9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9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9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0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0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0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0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0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0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1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1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1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1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2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2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2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2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2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3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3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3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3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3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3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4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4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4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4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4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4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4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4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5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5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5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5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5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5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6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6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6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6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6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6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9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67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7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672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67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674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675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676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677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678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679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680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681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68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8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8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8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8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8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8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8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9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91" style:family="text">
      <style:text-properties fo:font-size="12.00pt" fo:font-weight="bold" fo:font-family="標楷體" style:font-family-asian="標楷體" style:font-family-complex="標楷體" fo:background-color="#ffffff" style:use-window-font-color="true"/>
    </style:style>
    <style:style style:name="T692" style:family="text">
      <style:text-properties fo:font-size="12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#ffffff" style:use-window-font-color="true"/>
    </style:style>
    <style:style style:name="T693" style:family="text">
      <style:text-properties fo:font-size="12.00pt" fo:font-weight="bold" fo:font-family="標楷體" style:font-family-asian="標楷體" style:font-family-complex="標楷體" fo:background-color="#ffffff" style:use-window-font-color="true"/>
    </style:style>
    <style:style style:name="T69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center" fo:margin-top="5.40pt"/>
    </style:style>
    <style:style style:name="P2" style:family="paragraph">
      <style:paragraph-properties fo:line-height="100.00%" fo:text-align="righ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justify" fo:margin-left="14.00pt" fo:text-indent="0.00pt"/>
    </style:style>
    <style:style style:name="P5" style:family="paragraph">
      <style:paragraph-properties fo:line-height="100.00%" fo:text-align="justify" fo:margin-top="9.00pt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justify" fo:margin-top="9.00pt"/>
    </style:style>
    <style:style style:name="P8" style:family="paragraph">
      <style:paragraph-properties fo:line-height="100.00%" fo:text-align="justify" fo:margin-left="14.00pt" fo:text-indent="0.00pt"/>
    </style:style>
    <style:style style:name="P9" style:family="paragraph">
      <style:paragraph-properties fo:line-height="100.00%" fo:text-align="left" fo:margin-left="113.40pt" fo:text-indent="-99.10pt"/>
    </style:style>
    <style:style style:name="P10" style:family="paragraph">
      <style:paragraph-properties fo:line-height="100.00%" fo:text-align="justify" fo:margin-left="42.20pt" fo:text-indent="-28.15pt"/>
    </style:style>
    <style:style style:name="P11" style:family="paragraph">
      <style:paragraph-properties fo:line-height="100.00%" fo:text-align="justify" fo:margin-top="9.00pt"/>
    </style:style>
    <style:style style:name="P12" style:family="paragraph">
      <style:paragraph-properties fo:line-height="100.00%" fo:text-align="justify" fo:margin-left="15.35pt" fo:text-indent="0.05pt"/>
    </style:style>
    <style:style style:name="P13" style:family="paragraph">
      <style:paragraph-properties fo:line-height="100.00%" fo:text-align="justify" fo:margin-left="42.65pt" fo:text-indent="-27.30pt"/>
    </style:style>
    <style:style style:name="P14" style:family="paragraph">
      <style:paragraph-properties fo:line-height="100.00%" fo:text-align="justify" fo:margin-left="43.35pt" fo:text-indent="-28.00pt"/>
    </style:style>
    <style:style style:name="P15" style:family="paragraph">
      <style:paragraph-properties fo:line-height="100.00%" fo:text-align="justify" fo:margin-top="9.00pt"/>
    </style:style>
    <style:style style:name="P16" style:family="paragraph">
      <style:paragraph-properties fo:line-height="100.00%" fo:text-align="justify" fo:margin-left="42.60pt" fo:text-indent="-28.30pt"/>
    </style:style>
    <style:style style:name="P17" style:family="paragraph">
      <style:paragraph-properties fo:line-height="100.00%" fo:text-align="justify" fo:margin-top="9.00pt"/>
    </style:style>
    <style:style style:name="P18" style:family="paragraph">
      <style:paragraph-properties fo:line-height="100.00%" fo:text-align="justify" fo:margin-left="42.45pt" fo:text-indent="-28.15pt"/>
    </style:style>
    <style:style style:name="P19" style:family="paragraph">
      <style:paragraph-properties fo:line-height="100.00%" fo:text-align="justify" fo:margin-left="42.45pt" fo:text-indent="-28.30pt"/>
    </style:style>
    <style:style style:name="P20" style:family="paragraph">
      <style:paragraph-properties fo:line-height="100.00%" fo:text-align="justify" fo:margin-top="9.00pt"/>
    </style:style>
    <style:style style:name="P21" style:family="paragraph">
      <style:paragraph-properties fo:line-height="100.00%" fo:text-align="justify" fo:margin-left="42.60pt" fo:text-indent="-28.30pt"/>
    </style:style>
    <style:style style:name="P22" style:family="paragraph">
      <style:paragraph-properties fo:line-height="100.00%" fo:text-align="justify" fo:margin-left="28.35pt" fo:text-indent="0.00pt"/>
    </style:style>
    <style:style style:name="P23" style:family="paragraph">
      <style:paragraph-properties fo:line-height="100.00%" fo:text-align="justify" fo:margin-left="71.10pt" fo:text-indent="-11.60pt"/>
    </style:style>
    <style:style style:name="P24" style:family="paragraph">
      <style:paragraph-properties fo:line-height="100.00%" fo:text-align="justify" fo:margin-left="99.45pt" fo:text-indent="-38.50pt"/>
    </style:style>
    <style:style style:name="P25" style:family="paragraph">
      <style:paragraph-properties fo:line-height="100.00%" fo:text-align="left" fo:margin-left="10.80pt" fo:text-indent="-5.40pt">
        <style:tab-stops>
          <style:tab-stop style:position="96.95pt" style:type="center"/>
          <style:tab-stop style:position="32885.70pt"/>
          <style:tab-stop style:position="788112.45pt" style:type="right"/>
        </style:tab-stops>
      </style:paragraph-properties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 fo:margin-left="10.80pt" fo:text-indent="-5.40pt">
        <style:tab-stops>
          <style:tab-stop style:position="96.95pt" style:type="center"/>
          <style:tab-stop style:position="32885.70pt"/>
          <style:tab-stop style:position="788112.45pt" style:type="right"/>
        </style:tab-stops>
      </style:paragraph-properties>
    </style:style>
    <style:style style:name="P28" style:family="paragraph">
      <style:paragraph-properties fo:line-height="100.00%" fo:text-align="left" fo:margin-left="10.80pt" fo:text-indent="-5.40pt">
        <style:tab-stops>
          <style:tab-stop style:position="96.95pt" style:type="center"/>
          <style:tab-stop style:position="32885.70pt"/>
          <style:tab-stop style:position="421110.85pt" style:type="righ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00.00%" fo:text-align="left" fo:margin-left="10.80pt" fo:text-indent="-5.40pt">
        <style:tab-stops>
          <style:tab-stop style:position="96.95pt" style:type="center"/>
          <style:tab-stop style:position="32885.70pt"/>
          <style:tab-stop style:position="421110.85pt" style:type="right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left" fo:margin-left="10.80pt" fo:text-indent="-5.40pt">
        <style:tab-stops>
          <style:tab-stop style:position="96.95pt" style:type="center"/>
          <style:tab-stop style:position="32885.70pt"/>
          <style:tab-stop style:position="421110.85pt" style:type="right"/>
        </style:tab-stops>
      </style:paragraph-properties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center"/>
    </style:style>
    <style:style style:name="P37" style:family="paragraph">
      <style:paragraph-properties fo:line-height="100.00%" fo:text-align="left" fo:margin-left="10.80pt" fo:text-indent="-5.40pt">
        <style:tab-stops>
          <style:tab-stop style:position="96.95pt" style:type="center"/>
          <style:tab-stop style:position="32885.70pt"/>
          <style:tab-stop style:position="421110.85pt" style:type="right"/>
        </style:tab-stops>
      </style:paragraph-properties>
    </style:style>
    <style:style style:name="P38" style:family="paragraph">
      <style:paragraph-properties fo:line-height="100.00%" fo:text-align="left" fo:margin-left="10.80pt" fo:text-indent="-5.40pt">
        <style:tab-stops>
          <style:tab-stop style:position="424.15pt" style:type="center"/>
        </style:tab-stops>
      </style:paragraph-properties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 fo:margin-left="10.80pt" fo:text-indent="-5.40pt">
        <style:tab-stops>
          <style:tab-stop style:position="424.15pt" style:type="center"/>
        </style:tab-stops>
      </style:paragraph-properties>
    </style:style>
    <style:style style:name="P41" style:family="paragraph">
      <style:paragraph-properties fo:line-height="100.00%" fo:text-align="justify" fo:margin-left="28.30pt" fo:text-indent="0.00pt"/>
    </style:style>
    <style:style style:name="P42" style:family="paragraph">
      <style:paragraph-properties fo:line-height="100.00%" fo:text-align="justify" fo:margin-left="71.10pt" fo:text-indent="-11.60pt"/>
    </style:style>
    <style:style style:name="P43" style:family="paragraph">
      <style:paragraph-properties fo:line-height="100.00%" fo:text-align="justify" fo:margin-left="73.35pt" fo:text-indent="-11.05pt"/>
    </style:style>
    <style:style style:name="P44" style:family="paragraph">
      <style:paragraph-properties fo:line-height="100.00%" fo:text-align="justify" fo:margin-left="62.40pt" fo:text-indent="0.00pt"/>
    </style:style>
    <style:style style:name="P45" style:family="paragraph">
      <style:paragraph-properties fo:line-height="100.00%" fo:text-align="left" fo:margin-left="10.80pt" fo:text-indent="-5.40pt">
        <style:tab-stops>
          <style:tab-stop style:position="98.00pt" style:type="center"/>
          <style:tab-stop style:position="32885.70pt"/>
          <style:tab-stop style:position="788112.45pt" style:type="right"/>
        </style:tab-stops>
      </style:paragraph-properties>
    </style:style>
    <style:style style:name="P46" style:family="paragraph">
      <style:paragraph-properties fo:line-height="100.00%" fo:text-align="center"/>
    </style:style>
    <style:style style:name="P47" style:family="paragraph">
      <style:paragraph-properties fo:line-height="100.00%" fo:text-align="left" fo:margin-left="10.80pt" fo:text-indent="-5.40pt">
        <style:tab-stops>
          <style:tab-stop style:position="98.00pt" style:type="center"/>
          <style:tab-stop style:position="32885.70pt"/>
          <style:tab-stop style:position="788112.45pt" style:type="right"/>
        </style:tab-stops>
      </style:paragraph-properties>
    </style:style>
    <style:style style:name="P48" style:family="paragraph">
      <style:paragraph-properties fo:line-height="100.00%" fo:text-align="left" fo:margin-left="10.80pt" fo:text-indent="-5.40pt">
        <style:tab-stops>
          <style:tab-stop style:position="98.00pt" style:type="center"/>
          <style:tab-stop style:position="32885.70pt"/>
          <style:tab-stop style:position="421110.85pt" style:type="right"/>
        </style:tab-stops>
      </style:paragraph-properties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center"/>
    </style:style>
    <style:style style:name="P51" style:family="paragraph">
      <style:paragraph-properties fo:line-height="100.00%" fo:text-align="left" fo:margin-left="10.80pt" fo:text-indent="-5.40pt">
        <style:tab-stops>
          <style:tab-stop style:position="98.00pt" style:type="center"/>
          <style:tab-stop style:position="32885.70pt"/>
          <style:tab-stop style:position="421110.85pt" style:type="right"/>
        </style:tab-stops>
      </style:paragraph-properties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center"/>
    </style:style>
    <style:style style:name="P54" style:family="paragraph">
      <style:paragraph-properties fo:line-height="100.00%" fo:text-align="left" fo:margin-left="10.80pt" fo:text-indent="-5.40pt">
        <style:tab-stops>
          <style:tab-stop style:position="98.00pt" style:type="center"/>
          <style:tab-stop style:position="32885.70pt"/>
          <style:tab-stop style:position="421110.85pt" style:type="right"/>
        </style:tab-stops>
      </style:paragraph-properties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center"/>
    </style:style>
    <style:style style:name="P57" style:family="paragraph">
      <style:paragraph-properties fo:line-height="100.00%" fo:text-align="left" fo:margin-left="10.80pt" fo:text-indent="-5.40pt">
        <style:tab-stops>
          <style:tab-stop style:position="98.00pt" style:type="center"/>
          <style:tab-stop style:position="32885.70pt"/>
          <style:tab-stop style:position="421110.85pt" style:type="right"/>
        </style:tab-stops>
      </style:paragraph-properties>
    </style:style>
    <style:style style:name="P58" style:family="paragraph">
      <style:paragraph-properties fo:line-height="100.00%" fo:text-align="justify" fo:margin-left="28.30pt" fo:text-indent="0.00pt"/>
    </style:style>
    <style:style style:name="P59" style:family="paragraph">
      <style:paragraph-properties fo:line-height="100.00%" fo:text-align="justify" fo:margin-left="73.25pt" fo:text-indent="-10.35pt"/>
    </style:style>
    <style:style style:name="P60" style:family="paragraph">
      <style:paragraph-properties fo:line-height="100.00%" fo:text-align="justify" fo:margin-left="73.20pt" fo:text-indent="-9.50pt"/>
    </style:style>
    <style:style style:name="P61" style:family="paragraph">
      <style:paragraph-properties fo:line-height="100.00%" fo:text-align="left" fo:margin-left="7.30pt" fo:text-indent="-5.40pt">
        <style:tab-stops>
          <style:tab-stop style:position="104.15pt" style:type="center"/>
          <style:tab-stop style:position="32889.20pt"/>
          <style:tab-stop style:position="788115.95pt" style:type="right"/>
        </style:tab-stops>
      </style:paragraph-properties>
    </style:style>
    <style:style style:name="P62" style:family="paragraph">
      <style:paragraph-properties fo:line-height="100.00%" fo:text-align="center"/>
    </style:style>
    <style:style style:name="P63" style:family="paragraph">
      <style:paragraph-properties fo:line-height="100.00%" fo:text-align="left" fo:margin-left="7.30pt" fo:text-indent="-5.40pt">
        <style:tab-stops>
          <style:tab-stop style:position="104.15pt" style:type="center"/>
          <style:tab-stop style:position="32889.20pt"/>
          <style:tab-stop style:position="788115.95pt" style:type="right"/>
        </style:tab-stops>
      </style:paragraph-properties>
    </style:style>
    <style:style style:name="P64" style:family="paragraph">
      <style:paragraph-properties fo:line-height="100.00%" fo:text-align="left" fo:margin-left="7.30pt" fo:text-indent="-5.40pt">
        <style:tab-stops>
          <style:tab-stop style:position="104.15pt" style:type="center"/>
          <style:tab-stop style:position="32889.20pt"/>
          <style:tab-stop style:position="421114.35pt" style:type="right"/>
        </style:tab-stops>
      </style:paragraph-properties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center"/>
    </style:style>
    <style:style style:name="P67" style:family="paragraph">
      <style:paragraph-properties fo:line-height="100.00%" fo:text-align="left" fo:margin-left="7.30pt" fo:text-indent="-5.40pt">
        <style:tab-stops>
          <style:tab-stop style:position="104.15pt" style:type="center"/>
          <style:tab-stop style:position="32889.20pt"/>
          <style:tab-stop style:position="421114.35pt" style:type="right"/>
        </style:tab-stops>
      </style:paragraph-properties>
    </style:style>
    <style:style style:name="P68" style:family="paragraph">
      <style:paragraph-properties fo:line-height="100.00%" fo:text-align="left" fo:margin-left="7.30pt" fo:text-indent="-5.40pt">
        <style:tab-stops>
          <style:tab-stop style:position="104.15pt" style:type="center"/>
          <style:tab-stop style:position="32889.20pt"/>
          <style:tab-stop style:position="421114.35pt" style:type="right"/>
        </style:tab-stops>
      </style:paragraph-properties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center"/>
    </style:style>
    <style:style style:name="P71" style:family="paragraph">
      <style:paragraph-properties fo:line-height="100.00%" fo:text-align="left" fo:margin-left="7.30pt" fo:text-indent="-5.40pt">
        <style:tab-stops>
          <style:tab-stop style:position="104.15pt" style:type="center"/>
          <style:tab-stop style:position="32889.20pt"/>
          <style:tab-stop style:position="421114.35pt" style:type="right"/>
        </style:tab-stops>
      </style:paragraph-properties>
    </style:style>
    <style:style style:name="P72" style:family="paragraph">
      <style:paragraph-properties fo:line-height="100.00%" fo:text-align="left"/>
    </style:style>
    <style:style style:name="P73" style:family="paragraph">
      <style:paragraph-properties fo:line-height="100.00%" fo:text-align="center"/>
    </style:style>
    <style:style style:name="P74" style:family="paragraph">
      <style:paragraph-properties fo:line-height="100.00%" fo:text-align="left" fo:margin-left="7.30pt" fo:text-indent="-5.40pt">
        <style:tab-stops>
          <style:tab-stop style:position="104.15pt" style:type="center"/>
          <style:tab-stop style:position="32889.20pt"/>
          <style:tab-stop style:position="421114.35pt" style:type="right"/>
        </style:tab-stops>
      </style:paragraph-properties>
    </style:style>
    <style:style style:name="P75" style:family="paragraph">
      <style:paragraph-properties fo:line-height="100.00%" fo:text-align="left" fo:margin-left="7.30pt" fo:text-indent="-5.40pt">
        <style:tab-stops>
          <style:tab-stop style:position="104.15pt" style:type="center"/>
          <style:tab-stop style:position="32889.20pt"/>
          <style:tab-stop style:position="421114.35pt" style:type="right"/>
        </style:tab-stops>
      </style:paragraph-properties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center"/>
    </style:style>
    <style:style style:name="P78" style:family="paragraph">
      <style:paragraph-properties fo:line-height="100.00%" fo:text-align="left" fo:margin-left="7.30pt" fo:text-indent="-5.40pt">
        <style:tab-stops>
          <style:tab-stop style:position="104.15pt" style:type="center"/>
          <style:tab-stop style:position="32889.20pt"/>
          <style:tab-stop style:position="421114.35pt" style:type="right"/>
        </style:tab-stops>
      </style:paragraph-properties>
    </style:style>
    <style:style style:name="P79" style:family="paragraph">
      <style:paragraph-properties fo:line-height="100.00%" fo:text-align="left" fo:margin-left="7.30pt" fo:text-indent="-5.40pt">
        <style:tab-stops>
          <style:tab-stop style:position="432.05pt"/>
        </style:tab-stops>
      </style:paragraph-properties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left" fo:margin-left="7.30pt" fo:text-indent="-5.40pt">
        <style:tab-stops>
          <style:tab-stop style:position="432.05pt"/>
        </style:tab-stops>
      </style:paragraph-properties>
    </style:style>
    <style:style style:name="P82" style:family="paragraph">
      <style:paragraph-properties fo:line-height="100.00%" fo:text-align="left"/>
    </style:style>
    <style:style style:name="P83" style:family="paragraph">
      <style:paragraph-properties fo:line-height="100.00%" fo:text-align="justify"/>
    </style:style>
    <style:style style:name="P84" style:family="paragraph">
      <style:paragraph-properties fo:line-height="100.00%" fo:text-align="center" fo:margin-left="5.40pt" fo:text-indent="-5.40pt">
        <style:tab-stops>
          <style:tab-stop style:position="38.80pt" style:type="center"/>
          <style:tab-stop style:position="32891.10pt"/>
          <style:tab-stop style:position="54114.65pt" style:char="." style:type="char"/>
        </style:tab-stops>
      </style:paragraph-properties>
    </style:style>
    <style:style style:name="P85" style:family="paragraph">
      <style:paragraph-properties fo:line-height="100.00%" fo:text-align="center"/>
    </style:style>
    <style:style style:name="P86" style:family="paragraph">
      <style:paragraph-properties fo:line-height="100.00%" fo:text-align="center" fo:margin-left="5.40pt" fo:text-indent="-5.40pt">
        <style:tab-stops>
          <style:tab-stop style:position="38.80pt" style:type="center"/>
          <style:tab-stop style:position="32891.10pt"/>
          <style:tab-stop style:position="54114.65pt" style:char="." style:type="char"/>
        </style:tab-stops>
      </style:paragraph-properties>
    </style:style>
    <style:style style:name="P87" style:family="paragraph">
      <style:paragraph-properties fo:line-height="100.00%" fo:text-align="center" fo:margin-left="5.40pt" fo:text-indent="-5.40pt">
        <style:tab-stops>
          <style:tab-stop style:position="38.80pt" style:type="center"/>
          <style:tab-stop style:position="32891.10pt"/>
          <style:tab-stop style:position="421116.25pt" style:type="right"/>
        </style:tab-stops>
      </style:paragraph-properties>
    </style:style>
    <style:style style:name="P88" style:family="paragraph">
      <style:paragraph-properties fo:line-height="100.00%" fo:text-align="center"/>
    </style:style>
    <style:style style:name="P89" style:family="paragraph">
      <style:paragraph-properties fo:line-height="100.00%" fo:text-align="justify"/>
    </style:style>
    <style:style style:name="P90" style:family="paragraph">
      <style:paragraph-properties fo:line-height="100.00%" fo:text-align="center" fo:margin-left="5.40pt" fo:text-indent="-5.40pt">
        <style:tab-stops>
          <style:tab-stop style:position="38.80pt" style:type="center"/>
          <style:tab-stop style:position="32891.10pt"/>
          <style:tab-stop style:position="421116.25pt" style:type="right"/>
        </style:tab-stops>
      </style:paragraph-properties>
    </style:style>
    <style:style style:name="P91" style:family="paragraph">
      <style:paragraph-properties fo:line-height="100.00%" fo:text-align="center"/>
    </style:style>
    <style:style style:name="P92" style:family="paragraph">
      <style:paragraph-properties fo:line-height="100.00%" fo:text-align="justify"/>
    </style:style>
    <style:style style:name="P93" style:family="paragraph">
      <style:paragraph-properties fo:line-height="100.00%" fo:text-align="center" fo:margin-left="5.40pt" fo:text-indent="-5.40pt">
        <style:tab-stops>
          <style:tab-stop style:position="38.80pt" style:type="center"/>
          <style:tab-stop style:position="32891.10pt"/>
          <style:tab-stop style:position="421116.25pt" style:type="right"/>
        </style:tab-stops>
      </style:paragraph-properties>
    </style:style>
    <style:style style:name="P94" style:family="paragraph">
      <style:paragraph-properties fo:line-height="100.00%" fo:text-align="center"/>
    </style:style>
    <style:style style:name="P95" style:family="paragraph">
      <style:paragraph-properties fo:line-height="100.00%" fo:text-align="justify"/>
    </style:style>
    <style:style style:name="P96" style:family="paragraph">
      <style:paragraph-properties fo:line-height="100.00%" fo:text-align="center" fo:margin-left="5.40pt" fo:text-indent="-5.40pt">
        <style:tab-stops>
          <style:tab-stop style:position="38.80pt" style:type="center"/>
          <style:tab-stop style:position="32891.10pt"/>
          <style:tab-stop style:position="421116.25pt" style:type="right"/>
        </style:tab-stops>
      </style:paragraph-properties>
    </style:style>
    <style:style style:name="P97" style:family="paragraph">
      <style:paragraph-properties fo:line-height="100.00%" fo:text-align="center"/>
    </style:style>
    <style:style style:name="P98" style:family="paragraph">
      <style:paragraph-properties fo:line-height="100.00%" fo:text-align="justify"/>
    </style:style>
    <style:style style:name="P99" style:family="paragraph">
      <style:paragraph-properties fo:line-height="100.00%" fo:text-align="center" fo:margin-left="5.40pt" fo:text-indent="-5.40pt">
        <style:tab-stops>
          <style:tab-stop style:position="38.80pt" style:type="center"/>
          <style:tab-stop style:position="32891.10pt"/>
          <style:tab-stop style:position="421116.25pt" style:type="right"/>
        </style:tab-stops>
      </style:paragraph-properties>
    </style:style>
    <style:style style:name="P100" style:family="paragraph">
      <style:paragraph-properties fo:line-height="100.00%" fo:text-align="center"/>
    </style:style>
    <style:style style:name="P101" style:family="paragraph">
      <style:paragraph-properties fo:line-height="100.00%" fo:text-align="left"/>
    </style:style>
    <style:style style:name="P102" style:family="paragraph">
      <style:paragraph-properties fo:line-height="100.00%" fo:text-align="center" fo:margin-left="5.40pt" fo:text-indent="-5.40pt">
        <style:tab-stops>
          <style:tab-stop style:position="38.80pt" style:type="center"/>
          <style:tab-stop style:position="32891.10pt"/>
          <style:tab-stop style:position="421116.25pt" style:type="right"/>
        </style:tab-stops>
      </style:paragraph-properties>
    </style:style>
    <style:style style:name="P103" style:family="paragraph">
      <style:paragraph-properties fo:line-height="100.00%" fo:text-align="justify" fo:margin-left="28.10pt" fo:text-indent="-0.85pt"/>
    </style:style>
    <style:style style:name="P104" style:family="paragraph">
      <style:paragraph-properties fo:line-height="100.00%" fo:text-align="justify" fo:margin-top="9.00pt"/>
    </style:style>
    <style:style style:name="P105" style:family="paragraph">
      <style:paragraph-properties fo:line-height="100.00%" fo:text-align="justify" fo:margin-left="0.00pt" fo:text-indent="28.30pt"/>
    </style:style>
    <style:style style:name="P106" style:family="paragraph">
      <style:paragraph-properties fo:line-height="100.00%" fo:text-align="justify" fo:margin-left="85.95pt" fo:text-indent="-74.20pt"/>
    </style:style>
    <style:style style:name="P107" style:family="paragraph">
      <style:paragraph-properties fo:line-height="100.00%" fo:text-align="justify" fo:margin-left="91.55pt" fo:text-indent="-79.65pt"/>
    </style:style>
    <style:style style:name="P108" style:family="paragraph">
      <style:paragraph-properties fo:line-height="100.00%" fo:text-align="justify" fo:margin-left="94.50pt" fo:text-indent="-82.60pt"/>
    </style:style>
    <style:style style:name="P109" style:family="paragraph">
      <style:paragraph-properties fo:line-height="100.00%" fo:text-align="justify" fo:margin-left="42.45pt" fo:text-indent="-28.30pt"/>
    </style:style>
    <style:style style:name="P110" style:family="paragraph">
      <style:paragraph-properties fo:line-height="100.00%" fo:text-align="justify" fo:margin-top="9.00pt"/>
    </style:style>
    <style:style style:name="P111" style:family="paragraph">
      <style:paragraph-properties fo:line-height="100.00%" fo:text-align="justify" fo:margin-left="0.00pt" fo:text-indent="14.00pt"/>
    </style:style>
    <style:style style:name="P112" style:family="paragraph">
      <style:paragraph-properties fo:line-height="100.00%" fo:text-align="justify" fo:margin-left="71.30pt" fo:text-indent="-43.00pt"/>
    </style:style>
    <style:style style:name="P113" style:family="paragraph">
      <style:paragraph-properties fo:line-height="100.00%" fo:text-align="justify" fo:margin-left="0.00pt" fo:text-indent="14.00pt"/>
    </style:style>
    <style:style style:name="P114" style:family="paragraph">
      <style:paragraph-properties fo:line-height="100.00%" fo:text-align="justify" fo:margin-left="71.30pt" fo:text-indent="-43.00pt"/>
    </style:style>
    <style:style style:name="P115" style:family="paragraph">
      <style:paragraph-properties fo:line-height="100.00%" fo:text-align="justify" fo:margin-left="68.40pt" fo:text-indent="-40.20pt"/>
    </style:style>
    <style:style style:name="P116" style:family="paragraph">
      <style:paragraph-properties fo:line-height="100.00%" fo:text-align="justify" fo:margin-left="0.00pt" fo:text-indent="14.00pt"/>
    </style:style>
    <style:style style:name="P117" style:family="paragraph">
      <style:paragraph-properties fo:line-height="100.00%" fo:text-align="justify" fo:margin-left="71.30pt" fo:text-indent="-43.00pt"/>
    </style:style>
    <style:style style:name="P118" style:family="paragraph">
      <style:paragraph-properties fo:line-height="100.00%" fo:text-align="justify" fo:margin-left="92.15pt" fo:text-indent="-21.25pt"/>
    </style:style>
    <style:style style:name="P119" style:family="paragraph">
      <style:paragraph-properties fo:line-height="100.00%" fo:text-align="justify" fo:margin-left="99.25pt" fo:text-indent="-14.20pt"/>
    </style:style>
    <style:style style:name="P120" style:family="paragraph">
      <style:paragraph-properties fo:line-height="100.00%" fo:text-align="justify" fo:margin-left="66.30pt" fo:text-indent="-38.10pt"/>
    </style:style>
    <style:style style:name="P121" style:family="paragraph">
      <style:paragraph-properties fo:line-height="100.00%" fo:text-align="justify" fo:margin-left="64.20pt" fo:text-indent="-36.00pt"/>
    </style:style>
    <style:style style:name="P122" style:family="paragraph">
      <style:paragraph-properties fo:line-height="100.00%" fo:text-align="justify" fo:margin-bottom="3.00pt"/>
    </style:style>
    <style:style style:name="P123" style:family="paragraph">
      <style:paragraph-properties fo:line-height="100.00%" fo:text-align="center" fo:margin-bottom="3.00pt"/>
    </style:style>
    <style:style style:name="P124" style:family="paragraph">
      <style:paragraph-properties fo:line-height="100.00%" fo:text-align="left" fo:margin-left="-10.50pt" fo:text-indent="-5.40pt">
        <style:tab-stops>
          <style:tab-stop style:position="485.40pt"/>
        </style:tab-stops>
      </style:paragraph-properties>
    </style:style>
    <style:style style:name="P125" style:family="paragraph">
      <style:paragraph-properties fo:line-height="100.00%" fo:text-align="justify"/>
    </style:style>
    <style:style style:name="P126" style:family="paragraph">
      <style:paragraph-properties fo:line-height="100.00%" fo:text-align="left" fo:margin-left="-10.50pt" fo:text-indent="-5.40pt">
        <style:tab-stops>
          <style:tab-stop style:position="485.40pt"/>
        </style:tab-stops>
      </style:paragraph-properties>
    </style:style>
    <style:style style:name="P127" style:family="paragraph">
      <style:paragraph-properties fo:line-height="100.00%" fo:text-align="left" fo:margin-left="-10.50pt" fo:text-indent="-5.40pt">
        <style:tab-stops>
          <style:tab-stop style:position="485.40pt"/>
        </style:tab-stops>
      </style:paragraph-properties>
    </style:style>
    <style:style style:name="P128" style:family="paragraph">
      <style:paragraph-properties fo:line-height="100.00%" fo:text-align="justify"/>
    </style:style>
    <style:style style:name="P129" style:family="paragraph">
      <style:paragraph-properties fo:line-height="100.00%" fo:text-align="left" fo:margin-left="-10.50pt" fo:text-indent="-5.40pt">
        <style:tab-stops>
          <style:tab-stop style:position="485.40pt"/>
        </style:tab-stops>
      </style:paragraph-properties>
    </style:style>
    <style:style style:name="P130" style:family="paragraph">
      <style:paragraph-properties fo:line-height="100.00%" fo:text-align="left" fo:margin-left="-10.50pt" fo:text-indent="-5.40pt">
        <style:tab-stops>
          <style:tab-stop style:position="123.85pt"/>
          <style:tab-stop style:position="32907.00pt"/>
          <style:tab-stop style:position="421132.15pt" style:type="right"/>
          <style:tab-stop style:position="1636.10pt"/>
        </style:tab-stops>
      </style:paragraph-properties>
    </style:style>
    <style:style style:name="P131" style:family="paragraph">
      <style:paragraph-properties fo:line-height="100.00%" fo:text-align="center"/>
    </style:style>
    <style:style style:name="P132" style:family="paragraph">
      <style:paragraph-properties fo:line-height="100.00%" fo:text-align="left" fo:margin-left="-10.50pt" fo:text-indent="-5.40pt">
        <style:tab-stops>
          <style:tab-stop style:position="123.85pt"/>
          <style:tab-stop style:position="32907.00pt"/>
          <style:tab-stop style:position="421132.15pt" style:type="right"/>
          <style:tab-stop style:position="1636.10pt"/>
        </style:tab-stops>
      </style:paragraph-properties>
    </style:style>
    <style:style style:name="P133" style:family="paragraph">
      <style:paragraph-properties fo:line-height="100.00%" fo:text-align="left" fo:margin-left="-10.50pt" fo:text-indent="-5.40pt">
        <style:tab-stops>
          <style:tab-stop style:position="123.85pt"/>
          <style:tab-stop style:position="32907.00pt"/>
          <style:tab-stop style:position="421132.15pt" style:type="right"/>
          <style:tab-stop style:position="1636.10pt"/>
        </style:tab-stops>
      </style:paragraph-properties>
    </style:style>
    <style:style style:name="P134" style:family="paragraph">
      <style:paragraph-properties fo:line-height="100.00%" fo:text-align="left"/>
    </style:style>
    <style:style style:name="P135" style:family="paragraph">
      <style:paragraph-properties fo:line-height="100.00%" fo:text-align="left" fo:margin-left="-10.50pt" fo:text-indent="-5.40pt">
        <style:tab-stops>
          <style:tab-stop style:position="123.85pt"/>
          <style:tab-stop style:position="32907.00pt"/>
          <style:tab-stop style:position="421132.15pt" style:type="right"/>
          <style:tab-stop style:position="1636.10pt"/>
        </style:tab-stops>
      </style:paragraph-properties>
    </style:style>
    <style:style style:name="P136" style:family="paragraph">
      <style:paragraph-properties fo:line-height="100.00%" fo:text-align="left" fo:margin-left="-10.50pt" fo:text-indent="-5.40pt">
        <style:tab-stops>
          <style:tab-stop style:position="123.85pt"/>
          <style:tab-stop style:position="32907.00pt"/>
          <style:tab-stop style:position="421132.15pt" style:type="right"/>
          <style:tab-stop style:position="1636.10pt"/>
        </style:tab-stops>
      </style:paragraph-properties>
    </style:style>
    <style:style style:name="P137" style:family="paragraph">
      <style:paragraph-properties fo:line-height="100.00%" fo:text-align="left"/>
    </style:style>
    <style:style style:name="P138" style:family="paragraph">
      <style:paragraph-properties fo:line-height="100.00%" fo:text-align="left" fo:margin-left="-10.50pt" fo:text-indent="-5.40pt">
        <style:tab-stops>
          <style:tab-stop style:position="123.85pt"/>
          <style:tab-stop style:position="32907.00pt"/>
          <style:tab-stop style:position="421132.15pt" style:type="right"/>
          <style:tab-stop style:position="1636.10pt"/>
        </style:tab-stops>
      </style:paragraph-properties>
    </style:style>
    <style:style style:name="P139" style:family="paragraph">
      <style:paragraph-properties fo:line-height="100.00%" fo:text-align="left"/>
    </style:style>
    <style:style style:name="P140" style:family="paragraph">
      <style:paragraph-properties fo:line-height="100.00%" fo:text-align="left" fo:margin-left="-10.50pt" fo:text-indent="-5.40pt">
        <style:tab-stops>
          <style:tab-stop style:position="123.85pt"/>
          <style:tab-stop style:position="32907.00pt"/>
          <style:tab-stop style:position="421132.15pt" style:type="right"/>
          <style:tab-stop style:position="1636.10pt"/>
        </style:tab-stops>
      </style:paragraph-properties>
    </style:style>
    <style:style style:name="P141" style:family="paragraph">
      <style:paragraph-properties fo:line-height="100.00%" fo:text-align="left" fo:margin-left="-10.50pt" fo:text-indent="-5.40pt">
        <style:tab-stops>
          <style:tab-stop style:position="123.85pt"/>
          <style:tab-stop style:position="32907.00pt"/>
          <style:tab-stop style:position="421132.15pt" style:type="right"/>
          <style:tab-stop style:position="1636.10pt"/>
        </style:tab-stops>
      </style:paragraph-properties>
    </style:style>
    <style:style style:name="P142" style:family="paragraph">
      <style:paragraph-properties fo:line-height="100.00%" fo:text-align="left"/>
    </style:style>
    <style:style style:name="P143" style:family="paragraph">
      <style:paragraph-properties fo:line-height="100.00%" fo:text-align="left" fo:margin-left="-10.50pt" fo:text-indent="-5.40pt">
        <style:tab-stops>
          <style:tab-stop style:position="123.85pt"/>
          <style:tab-stop style:position="32907.00pt"/>
          <style:tab-stop style:position="421132.15pt" style:type="right"/>
          <style:tab-stop style:position="1636.10pt"/>
        </style:tab-stops>
      </style:paragraph-properties>
    </style:style>
    <style:style style:name="P144" style:family="paragraph">
      <style:paragraph-properties fo:line-height="100.00%" fo:text-align="left" fo:margin-left="-10.50pt" fo:text-indent="-5.40pt">
        <style:tab-stops>
          <style:tab-stop style:position="53.05pt" style:type="center"/>
          <style:tab-stop style:position="32907.00pt"/>
          <style:tab-stop style:position="421132.15pt" style:type="right"/>
          <style:tab-stop style:position="1636.10pt"/>
        </style:tab-stops>
      </style:paragraph-properties>
    </style:style>
    <style:style style:name="P145" style:family="paragraph">
      <style:paragraph-properties fo:line-height="100.00%" fo:text-align="center"/>
    </style:style>
    <style:style style:name="P146" style:family="paragraph">
      <style:paragraph-properties fo:line-height="100.00%" fo:text-align="left" fo:margin-left="-10.50pt" fo:text-indent="-5.40pt">
        <style:tab-stops>
          <style:tab-stop style:position="53.05pt" style:type="center"/>
          <style:tab-stop style:position="32907.00pt"/>
          <style:tab-stop style:position="421132.15pt" style:type="right"/>
          <style:tab-stop style:position="1636.10pt"/>
        </style:tab-stops>
      </style:paragraph-properties>
    </style:style>
    <style:style style:name="P147" style:family="paragraph">
      <style:paragraph-properties fo:line-height="100.00%" fo:text-align="left" fo:margin-left="-10.50pt" fo:text-indent="-5.40pt">
        <style:tab-stops>
          <style:tab-stop style:position="53.05pt"/>
          <style:tab-stop style:position="32907.00pt"/>
          <style:tab-stop style:position="421132.15pt" style:type="right"/>
          <style:tab-stop style:position="1636.10pt"/>
        </style:tab-stops>
      </style:paragraph-properties>
    </style:style>
    <style:style style:name="P148" style:family="paragraph">
      <style:paragraph-properties fo:line-height="100.00%" fo:text-align="center"/>
    </style:style>
    <style:style style:name="P149" style:family="paragraph">
      <style:paragraph-properties fo:line-height="100.00%" fo:text-align="justify"/>
    </style:style>
    <style:style style:name="P150" style:family="paragraph">
      <style:paragraph-properties fo:line-height="100.00%" fo:text-align="left" fo:margin-left="-10.50pt" fo:text-indent="-5.40pt">
        <style:tab-stops>
          <style:tab-stop style:position="53.05pt"/>
          <style:tab-stop style:position="32907.00pt"/>
          <style:tab-stop style:position="421132.15pt" style:type="right"/>
          <style:tab-stop style:position="1636.10pt"/>
        </style:tab-stops>
      </style:paragraph-properties>
    </style:style>
    <style:style style:name="P151" style:family="paragraph">
      <style:paragraph-properties fo:line-height="100.00%" fo:text-align="center"/>
    </style:style>
    <style:style style:name="P152" style:family="paragraph">
      <style:paragraph-properties fo:line-height="100.00%" fo:text-align="justify"/>
    </style:style>
    <style:style style:name="P153" style:family="paragraph">
      <style:paragraph-properties fo:line-height="100.00%" fo:text-align="left" fo:margin-left="-10.50pt" fo:text-indent="-5.40pt">
        <style:tab-stops>
          <style:tab-stop style:position="53.05pt"/>
          <style:tab-stop style:position="32907.00pt"/>
          <style:tab-stop style:position="421132.15pt" style:type="right"/>
          <style:tab-stop style:position="1636.10pt"/>
        </style:tab-stops>
      </style:paragraph-properties>
    </style:style>
    <style:style style:name="P154" style:family="paragraph">
      <style:paragraph-properties fo:line-height="100.00%" fo:text-align="center"/>
    </style:style>
    <style:style style:name="P155" style:family="paragraph">
      <style:paragraph-properties fo:line-height="100.00%" fo:text-align="justify"/>
    </style:style>
    <style:style style:name="P156" style:family="paragraph">
      <style:paragraph-properties fo:line-height="100.00%" fo:text-align="left" fo:margin-left="-10.50pt" fo:text-indent="-5.40pt">
        <style:tab-stops>
          <style:tab-stop style:position="53.05pt"/>
          <style:tab-stop style:position="32907.00pt"/>
          <style:tab-stop style:position="421132.15pt" style:type="right"/>
          <style:tab-stop style:position="1636.10pt"/>
        </style:tab-stops>
      </style:paragraph-properties>
    </style:style>
    <style:style style:name="P157" style:family="paragraph">
      <style:paragraph-properties fo:line-height="100.00%" fo:text-align="center"/>
    </style:style>
    <style:style style:name="P158" style:family="paragraph">
      <style:paragraph-properties fo:line-height="100.00%" fo:text-align="justify"/>
    </style:style>
    <style:style style:name="P159" style:family="paragraph">
      <style:paragraph-properties fo:line-height="100.00%" fo:text-align="left" fo:margin-left="-10.50pt" fo:text-indent="-5.40pt">
        <style:tab-stops>
          <style:tab-stop style:position="53.05pt"/>
          <style:tab-stop style:position="32907.00pt"/>
          <style:tab-stop style:position="421132.15pt" style:type="right"/>
          <style:tab-stop style:position="1636.10pt"/>
        </style:tab-stops>
      </style:paragraph-properties>
    </style:style>
    <style:style style:name="P160" style:family="paragraph">
      <style:paragraph-properties fo:line-height="100.00%" fo:text-align="center"/>
    </style:style>
    <style:style style:name="P161" style:family="paragraph">
      <style:paragraph-properties fo:line-height="100.00%" fo:text-align="justify"/>
    </style:style>
    <style:style style:name="P162" style:family="paragraph">
      <style:paragraph-properties fo:line-height="100.00%" fo:text-align="left" fo:margin-left="-10.50pt" fo:text-indent="-5.40pt">
        <style:tab-stops>
          <style:tab-stop style:position="53.05pt"/>
          <style:tab-stop style:position="32907.00pt"/>
          <style:tab-stop style:position="421132.15pt" style:type="right"/>
          <style:tab-stop style:position="1636.10pt"/>
        </style:tab-stops>
      </style:paragraph-properties>
    </style:style>
    <style:style style:name="P163" style:family="paragraph">
      <style:paragraph-properties fo:line-height="100.00%" fo:text-align="center"/>
    </style:style>
    <style:style style:name="P164" style:family="paragraph">
      <style:paragraph-properties fo:line-height="100.00%" fo:text-align="justify"/>
    </style:style>
    <style:style style:name="P165" style:family="paragraph">
      <style:paragraph-properties fo:line-height="100.00%" fo:text-align="left" fo:margin-left="-10.50pt" fo:text-indent="-5.40pt">
        <style:tab-stops>
          <style:tab-stop style:position="53.05pt"/>
          <style:tab-stop style:position="32907.00pt"/>
          <style:tab-stop style:position="421132.15pt" style:type="right"/>
          <style:tab-stop style:position="1636.10pt"/>
        </style:tab-stops>
      </style:paragraph-properties>
    </style:style>
    <style:style style:name="P166" style:family="paragraph">
      <style:paragraph-properties fo:line-height="100.00%" fo:text-align="center"/>
    </style:style>
    <style:style style:name="P167" style:family="paragraph">
      <style:paragraph-properties fo:line-height="100.00%" fo:text-align="justify"/>
    </style:style>
    <style:style style:name="P168" style:family="paragraph">
      <style:paragraph-properties fo:line-height="100.00%" fo:text-align="left" fo:margin-left="-10.50pt" fo:text-indent="-5.40pt">
        <style:tab-stops>
          <style:tab-stop style:position="53.05pt"/>
          <style:tab-stop style:position="32907.00pt"/>
          <style:tab-stop style:position="421132.15pt" style:type="right"/>
          <style:tab-stop style:position="1636.10pt"/>
        </style:tab-stops>
      </style:paragraph-properties>
    </style:style>
    <style:style style:name="P169" style:family="paragraph">
      <style:paragraph-properties fo:line-height="100.00%" fo:text-align="center"/>
    </style:style>
    <style:style style:name="P170" style:family="paragraph">
      <style:paragraph-properties fo:line-height="100.00%" fo:text-align="justify"/>
    </style:style>
    <style:style style:name="P171" style:family="paragraph">
      <style:paragraph-properties fo:line-height="100.00%" fo:text-align="left" fo:margin-left="-10.50pt" fo:text-indent="-5.40pt">
        <style:tab-stops>
          <style:tab-stop style:position="53.05pt"/>
          <style:tab-stop style:position="32907.00pt"/>
          <style:tab-stop style:position="421132.15pt" style:type="right"/>
          <style:tab-stop style:position="1636.10pt"/>
        </style:tab-stops>
      </style:paragraph-properties>
    </style:style>
    <style:style style:name="P172" style:family="paragraph">
      <style:paragraph-properties fo:line-height="100.00%" fo:text-align="center"/>
    </style:style>
    <style:style style:name="P173" style:family="paragraph">
      <style:paragraph-properties fo:line-height="100.00%" fo:text-align="justify"/>
    </style:style>
    <style:style style:name="P174" style:family="paragraph">
      <style:paragraph-properties fo:line-height="100.00%" fo:text-align="left" fo:margin-left="-10.50pt" fo:text-indent="-5.40pt">
        <style:tab-stops>
          <style:tab-stop style:position="53.05pt"/>
          <style:tab-stop style:position="32907.00pt"/>
          <style:tab-stop style:position="421132.15pt" style:type="right"/>
          <style:tab-stop style:position="1636.10pt"/>
        </style:tab-stops>
      </style:paragraph-properties>
    </style:style>
    <style:style style:name="P175" style:family="paragraph">
      <style:paragraph-properties fo:line-height="100.00%" fo:text-align="center"/>
    </style:style>
    <style:style style:name="P176" style:family="paragraph">
      <style:paragraph-properties fo:line-height="100.00%" fo:text-align="justify"/>
    </style:style>
    <style:style style:name="P177" style:family="paragraph">
      <style:paragraph-properties fo:line-height="100.00%" fo:text-align="left" fo:margin-left="-10.50pt" fo:text-indent="-5.40pt">
        <style:tab-stops>
          <style:tab-stop style:position="53.05pt"/>
          <style:tab-stop style:position="32907.00pt"/>
          <style:tab-stop style:position="421132.15pt" style:type="right"/>
          <style:tab-stop style:position="1636.10pt"/>
        </style:tab-stops>
      </style:paragraph-properties>
    </style:style>
    <style:style style:name="P178" style:family="paragraph">
      <style:paragraph-properties fo:line-height="100.00%" fo:text-align="left" fo:margin-left="-10.50pt" fo:text-indent="-5.40pt">
        <style:tab-stops>
          <style:tab-stop style:position="485.40pt"/>
        </style:tab-stops>
      </style:paragraph-properties>
    </style:style>
    <style:style style:name="P179" style:family="paragraph">
      <style:paragraph-properties fo:line-height="100.00%" fo:text-align="justify"/>
    </style:style>
    <style:style style:name="P180" style:family="paragraph">
      <style:paragraph-properties fo:line-height="100.00%" fo:text-align="center"/>
    </style:style>
    <style:style style:name="P181" style:family="paragraph">
      <style:paragraph-properties fo:line-height="100.00%" fo:text-align="left" fo:margin-left="-10.50pt" fo:text-indent="-5.40pt">
        <style:tab-stops>
          <style:tab-stop style:position="485.40pt"/>
        </style:tab-stops>
      </style:paragraph-properties>
    </style:style>
    <style:style style:name="P182" style:family="paragraph">
      <style:paragraph-properties fo:line-height="100.00%" fo:text-align="left" fo:margin-left="35.50pt" fo:text-indent="-35.50pt" fo:margin-top="9.00pt" fo:margin-bottom="3.00pt"/>
    </style:style>
    <style:style style:name="P183" style:family="paragraph">
      <style:paragraph-properties fo:line-height="100.00%" fo:text-align="left" fo:margin-left="35.45pt" fo:text-indent="0.00pt"/>
    </style:style>
    <style:style style:name="P184" style:family="paragraph">
      <style:paragraph-properties fo:line-height="100.00%" fo:text-align="justify" fo:margin-left="28.85pt" fo:text-indent="-28.85pt" fo:margin-top="9.00pt" fo:margin-bottom="3.00pt"/>
    </style:style>
    <style:style style:name="P185" style:family="paragraph">
      <style:paragraph-properties fo:line-height="100.00%" fo:text-align="center" fo:margin-left="28.85pt" fo:text-indent="-28.85pt" fo:margin-bottom="3.00pt"/>
    </style:style>
    <style:style style:name="P186" style:family="paragraph">
      <style:paragraph-properties fo:line-height="100.00%" fo:text-align="left"/>
    </style:style>
    <text:list-style style:name="L187">
      <text:list-level-style-bullet text:level="1" text:bullet-char="•">
        <style:list-level-properties text:space-before="-9.90pt" text:min-label-width="18.00pt"/>
        <style:text-properties fo:font-family="Symbol"/>
      </text:list-level-style-bullet>
    </text:list-style>
    <style:style style:name="P187" style:family="paragraph">
      <style:paragraph-properties fo:line-height="100.00%" fo:text-align="left" fo:margin-left="6.10pt" fo:text-indent="-6.10pt"/>
    </style:style>
    <style:style style:name="P188" style:family="paragraph">
      <style:paragraph-properties fo:line-height="100.00%" fo:text-align="left" fo:margin-left="5.40pt" fo:text-indent="-5.40pt">
        <style:tab-stops>
          <style:tab-stop style:position="42.55pt" style:type="center"/>
          <style:tab-stop style:position="32891.10pt"/>
          <style:tab-stop style:position="421116.25pt" style:type="right"/>
        </style:tab-stops>
      </style:paragraph-properties>
    </style:style>
    <style:style style:name="P189" style:family="paragraph">
      <style:paragraph-properties fo:line-height="100.00%" fo:text-align="center"/>
    </style:style>
    <style:style style:name="P190" style:family="paragraph">
      <style:paragraph-properties fo:line-height="100.00%" fo:text-align="left" fo:margin-left="5.40pt" fo:text-indent="-5.40pt">
        <style:tab-stops>
          <style:tab-stop style:position="42.55pt" style:type="center"/>
          <style:tab-stop style:position="32891.10pt"/>
          <style:tab-stop style:position="421116.25pt" style:type="right"/>
        </style:tab-stops>
      </style:paragraph-properties>
    </style:style>
    <style:style style:name="P191" style:family="paragraph">
      <style:paragraph-properties fo:line-height="100.00%" fo:text-align="left" fo:margin-left="5.40pt" fo:text-indent="-5.40pt">
        <style:tab-stops>
          <style:tab-stop style:position="42.55pt" style:type="center"/>
          <style:tab-stop style:position="32891.10pt"/>
          <style:tab-stop style:position="421116.25pt" style:type="right"/>
        </style:tab-stops>
      </style:paragraph-properties>
    </style:style>
    <style:style style:name="P192" style:family="paragraph">
      <style:paragraph-properties fo:line-height="100.00%" fo:text-align="justify"/>
    </style:style>
    <style:style style:name="P193" style:family="paragraph">
      <style:paragraph-properties fo:line-height="100.00%" fo:text-align="left" fo:margin-left="5.40pt" fo:text-indent="-5.40pt">
        <style:tab-stops>
          <style:tab-stop style:position="42.55pt" style:type="center"/>
          <style:tab-stop style:position="32891.10pt"/>
          <style:tab-stop style:position="421116.25pt" style:type="right"/>
        </style:tab-stops>
      </style:paragraph-properties>
    </style:style>
    <style:style style:name="P194" style:family="paragraph">
      <style:paragraph-properties fo:line-height="100.00%" fo:text-align="justify"/>
    </style:style>
    <style:style style:name="P195" style:family="paragraph">
      <style:paragraph-properties fo:line-height="100.00%" fo:text-align="left" fo:margin-left="5.40pt" fo:text-indent="-5.40pt">
        <style:tab-stops>
          <style:tab-stop style:position="42.55pt" style:type="center"/>
          <style:tab-stop style:position="32891.10pt"/>
          <style:tab-stop style:position="421116.25pt" style:type="right"/>
        </style:tab-stops>
      </style:paragraph-properties>
    </style:style>
    <style:style style:name="P196" style:family="paragraph">
      <style:paragraph-properties fo:line-height="100.00%" fo:text-align="left"/>
    </style:style>
    <style:style style:name="P197" style:family="paragraph">
      <style:paragraph-properties fo:line-height="100.00%" fo:text-align="left" fo:margin-left="134.65pt" fo:text-indent="-35.40pt"/>
    </style:style>
    <style:style style:name="P198" style:family="paragraph">
      <style:paragraph-properties fo:line-height="100.00%" fo:text-align="left" fo:margin-left="21.25pt" fo:text-indent="0.00pt"/>
    </style:style>
    <style:style style:name="P199" style:family="paragraph">
      <style:paragraph-properties fo:line-height="100.00%" fo:text-align="center"/>
    </style:style>
    <style:style style:name="P200" style:family="paragraph">
      <style:paragraph-properties fo:line-height="100.00%" fo:text-align="justify"/>
    </style:style>
    <text:list-style style:name="L201">
      <text:list-level-style-bullet text:level="1" text:bullet-char="•">
        <style:list-level-properties text:space-before="-4.50pt" text:min-label-width="18.00pt"/>
        <style:text-properties fo:font-family="Symbol"/>
      </text:list-level-style-bullet>
    </text:list-style>
    <style:style style:name="P201" style:family="paragraph">
      <style:paragraph-properties fo:line-height="100.00%" fo:text-align="justify" fo:margin-left="15.90pt" fo:text-indent="-15.90pt"/>
    </style:style>
    <style:style style:name="P202" style:family="paragraph">
      <style:paragraph-properties fo:line-height="100.00%" fo:text-align="justify" fo:margin-left="14.65pt" fo:text-indent="-10.15pt"/>
    </style:style>
    <style:style style:name="P203" style:family="paragraph">
      <style:paragraph-properties fo:line-height="100.00%" fo:text-align="justify"/>
    </style:style>
    <style:style style:name="P204" style:family="paragraph">
      <style:paragraph-properties fo:line-height="100.00%" fo:text-align="center" fo:margin-left="12.00pt" fo:text-indent="0.00pt" fo:margin-right="12.00pt"/>
    </style:style>
    <style:style style:name="P205" style:family="paragraph">
      <style:paragraph-properties fo:line-height="100.00%" fo:text-align="left"/>
    </style:style>
    <style:style style:name="P206" style:family="paragraph">
      <style:paragraph-properties fo:line-height="100.00%" fo:text-align="center" fo:margin-bottom="3.00pt"/>
    </style:style>
    <style:style style:name="P207" style:family="paragraph">
      <style:paragraph-properties fo:line-height="100.00%" fo:text-align="left" fo:margin-left="1.40pt" fo:text-indent="-1.40pt">
        <style:tab-stops>
          <style:tab-stop style:position="34.15pt" style:type="center"/>
          <style:tab-stop style:position="32895.10pt"/>
          <style:tab-stop style:position="54118.65pt" style:char="." style:type="char"/>
        </style:tab-stops>
      </style:paragraph-properties>
    </style:style>
    <style:style style:name="P208" style:family="paragraph">
      <style:paragraph-properties fo:line-height="100.00%" fo:text-align="center"/>
    </style:style>
    <style:style style:name="P209" style:family="paragraph">
      <style:paragraph-properties fo:line-height="100.00%" fo:text-align="left" fo:margin-left="1.40pt" fo:text-indent="-1.40pt">
        <style:tab-stops>
          <style:tab-stop style:position="34.15pt" style:type="center"/>
          <style:tab-stop style:position="32895.10pt"/>
          <style:tab-stop style:position="54118.65pt" style:char="." style:type="char"/>
        </style:tab-stops>
      </style:paragraph-properties>
    </style:style>
    <style:style style:name="P210" style:family="paragraph">
      <style:paragraph-properties fo:line-height="100.00%" fo:text-align="left" fo:margin-left="1.40pt" fo:text-indent="-1.40pt">
        <style:tab-stops>
          <style:tab-stop style:position="34.15pt" style:type="center"/>
          <style:tab-stop style:position="32895.10pt"/>
          <style:tab-stop style:position="421120.25pt" style:type="right"/>
        </style:tab-stops>
      </style:paragraph-properties>
    </style:style>
    <style:style style:name="P211" style:family="paragraph">
      <style:paragraph-properties fo:line-height="100.00%" fo:text-align="center"/>
    </style:style>
    <style:style style:name="P212" style:family="paragraph">
      <style:paragraph-properties fo:line-height="100.00%" fo:text-align="left" fo:margin-left="1.40pt" fo:text-indent="-1.40pt">
        <style:tab-stops>
          <style:tab-stop style:position="34.15pt" style:type="center"/>
          <style:tab-stop style:position="32895.10pt"/>
          <style:tab-stop style:position="421120.25pt" style:type="right"/>
        </style:tab-stops>
      </style:paragraph-properties>
    </style:style>
    <style:style style:name="P213" style:family="paragraph">
      <style:paragraph-properties fo:line-height="100.00%" fo:text-align="center"/>
    </style:style>
    <style:style style:name="P214" style:family="paragraph">
      <style:paragraph-properties fo:line-height="100.00%" fo:text-align="left" fo:margin-left="1.40pt" fo:text-indent="-1.40pt">
        <style:tab-stops>
          <style:tab-stop style:position="34.15pt" style:type="center"/>
          <style:tab-stop style:position="32895.10pt"/>
          <style:tab-stop style:position="421120.25pt" style:type="right"/>
        </style:tab-stops>
      </style:paragraph-properties>
    </style:style>
    <style:style style:name="P215" style:family="paragraph">
      <style:paragraph-properties fo:line-height="100.00%" fo:text-align="center"/>
    </style:style>
    <style:style style:name="P216" style:family="paragraph">
      <style:paragraph-properties fo:line-height="100.00%" fo:text-align="left" fo:margin-left="1.40pt" fo:text-indent="-1.40pt">
        <style:tab-stops>
          <style:tab-stop style:position="34.15pt" style:type="center"/>
          <style:tab-stop style:position="32895.10pt"/>
          <style:tab-stop style:position="421120.25pt" style:type="right"/>
        </style:tab-stops>
      </style:paragraph-properties>
    </style:style>
    <style:style style:name="P217" style:family="paragraph">
      <style:paragraph-properties fo:line-height="100.00%" fo:text-align="center"/>
    </style:style>
    <style:style style:name="P218" style:family="paragraph">
      <style:paragraph-properties fo:line-height="100.00%" fo:text-align="left" fo:margin-left="1.40pt" fo:text-indent="-1.40pt">
        <style:tab-stops>
          <style:tab-stop style:position="34.15pt" style:type="center"/>
          <style:tab-stop style:position="32895.10pt"/>
          <style:tab-stop style:position="421120.25pt" style:type="right"/>
        </style:tab-stops>
      </style:paragraph-properties>
    </style:style>
    <style:style style:name="P219" style:family="paragraph">
      <style:paragraph-properties fo:line-height="100.00%" fo:text-align="center"/>
    </style:style>
    <style:style style:name="P220" style:family="paragraph">
      <style:paragraph-properties fo:line-height="100.00%" fo:text-align="left" fo:margin-left="1.40pt" fo:text-indent="-1.40pt">
        <style:tab-stops>
          <style:tab-stop style:position="34.15pt" style:type="center"/>
          <style:tab-stop style:position="32895.10pt"/>
          <style:tab-stop style:position="421120.25pt" style:type="right"/>
        </style:tab-stops>
      </style:paragraph-properties>
    </style:style>
    <style:style style:name="P221" style:family="paragraph">
      <style:paragraph-properties fo:line-height="100.00%" fo:text-align="center"/>
    </style:style>
    <style:style style:name="P222" style:family="paragraph">
      <style:paragraph-properties fo:line-height="100.00%" fo:text-align="left" fo:margin-left="1.40pt" fo:text-indent="-1.40pt">
        <style:tab-stops>
          <style:tab-stop style:position="34.15pt" style:type="center"/>
          <style:tab-stop style:position="32895.10pt"/>
          <style:tab-stop style:position="421120.25pt" style:type="right"/>
        </style:tab-stops>
      </style:paragraph-properties>
    </style:style>
    <style:style style:name="P223" style:family="paragraph">
      <style:paragraph-properties fo:line-height="100.00%" fo:text-align="center"/>
    </style:style>
    <style:style style:name="P224" style:family="paragraph">
      <style:paragraph-properties fo:line-height="100.00%" fo:text-align="left" fo:margin-left="1.40pt" fo:text-indent="-1.40pt">
        <style:tab-stops>
          <style:tab-stop style:position="34.15pt" style:type="center"/>
          <style:tab-stop style:position="32895.10pt"/>
          <style:tab-stop style:position="421120.25pt" style:type="right"/>
        </style:tab-stops>
      </style:paragraph-properties>
    </style:style>
    <style:style style:name="P225" style:family="paragraph">
      <style:paragraph-properties fo:line-height="100.00%" fo:text-align="center"/>
    </style:style>
    <style:style style:name="P226" style:family="paragraph">
      <style:paragraph-properties fo:line-height="100.00%" fo:text-align="left" fo:margin-left="1.40pt" fo:text-indent="-1.40pt">
        <style:tab-stops>
          <style:tab-stop style:position="34.15pt" style:type="center"/>
          <style:tab-stop style:position="32895.10pt"/>
          <style:tab-stop style:position="421120.25pt" style:type="right"/>
        </style:tab-stops>
      </style:paragraph-properties>
    </style:style>
    <style:style style:name="P227" style:family="paragraph">
      <style:paragraph-properties fo:line-height="100.00%" fo:text-align="center"/>
    </style:style>
    <style:style style:name="P228" style:family="paragraph">
      <style:paragraph-properties fo:line-height="100.00%" fo:text-align="left" fo:margin-left="1.40pt" fo:text-indent="-1.40pt">
        <style:tab-stops>
          <style:tab-stop style:position="34.15pt" style:type="center"/>
          <style:tab-stop style:position="32895.10pt"/>
          <style:tab-stop style:position="421120.25pt" style:type="right"/>
        </style:tab-stops>
      </style:paragraph-properties>
    </style:style>
    <style:style style:name="P229" style:family="paragraph">
      <style:paragraph-properties fo:line-height="100.00%" fo:text-align="center"/>
    </style:style>
    <style:style style:name="P230" style:family="paragraph">
      <style:paragraph-properties fo:line-height="100.00%" fo:text-align="left" fo:margin-left="1.40pt" fo:text-indent="-1.40pt">
        <style:tab-stops>
          <style:tab-stop style:position="34.15pt" style:type="center"/>
          <style:tab-stop style:position="32895.10pt"/>
          <style:tab-stop style:position="421120.25pt" style:type="right"/>
        </style:tab-stops>
      </style:paragraph-properties>
    </style:style>
    <style:style style:name="P231" style:family="paragraph">
      <style:paragraph-properties fo:line-height="100.00%" fo:text-align="center"/>
    </style:style>
    <style:style style:name="P232" style:family="paragraph">
      <style:paragraph-properties fo:line-height="100.00%" fo:text-align="left" fo:margin-left="1.40pt" fo:text-indent="-1.40pt">
        <style:tab-stops>
          <style:tab-stop style:position="34.15pt" style:type="center"/>
          <style:tab-stop style:position="32895.10pt"/>
          <style:tab-stop style:position="421120.25pt" style:type="right"/>
        </style:tab-stops>
      </style:paragraph-properties>
    </style:style>
    <style:style style:name="P233" style:family="paragraph">
      <style:paragraph-properties fo:line-height="100.00%" fo:text-align="center"/>
    </style:style>
    <style:style style:name="P234" style:family="paragraph">
      <style:paragraph-properties fo:line-height="100.00%" fo:text-align="left" fo:margin-left="1.40pt" fo:text-indent="-1.40pt">
        <style:tab-stops>
          <style:tab-stop style:position="34.15pt" style:type="center"/>
          <style:tab-stop style:position="32895.10pt"/>
          <style:tab-stop style:position="421120.25pt" style:type="right"/>
        </style:tab-stops>
      </style:paragraph-properties>
    </style:style>
    <style:style style:name="P235" style:family="paragraph">
      <style:paragraph-properties fo:line-height="100.00%" fo:text-align="center"/>
    </style:style>
    <style:style style:name="P236" style:family="paragraph">
      <style:paragraph-properties fo:line-height="100.00%" fo:text-align="left" fo:margin-left="1.40pt" fo:text-indent="-1.40pt">
        <style:tab-stops>
          <style:tab-stop style:position="34.15pt" style:type="center"/>
          <style:tab-stop style:position="32895.10pt"/>
          <style:tab-stop style:position="421120.25pt" style:type="right"/>
        </style:tab-stops>
      </style:paragraph-properties>
    </style:style>
    <style:style style:name="P237" style:family="paragraph">
      <style:paragraph-properties fo:line-height="100.00%" fo:text-align="center"/>
    </style:style>
    <style:style style:name="P238" style:family="paragraph">
      <style:paragraph-properties fo:line-height="100.00%" fo:text-align="left" fo:margin-left="1.40pt" fo:text-indent="-1.40pt">
        <style:tab-stops>
          <style:tab-stop style:position="34.15pt" style:type="center"/>
          <style:tab-stop style:position="32895.10pt"/>
          <style:tab-stop style:position="421120.25pt" style:type="right"/>
        </style:tab-stops>
      </style:paragraph-properties>
    </style:style>
    <style:style style:name="P239" style:family="paragraph">
      <style:paragraph-properties fo:line-height="100.00%" fo:text-align="center"/>
    </style:style>
    <style:style style:name="P240" style:family="paragraph">
      <style:paragraph-properties fo:line-height="100.00%" fo:text-align="left" fo:margin-left="1.40pt" fo:text-indent="-1.40pt">
        <style:tab-stops>
          <style:tab-stop style:position="34.15pt" style:type="center"/>
          <style:tab-stop style:position="32895.10pt"/>
          <style:tab-stop style:position="421120.25pt" style:type="right"/>
        </style:tab-stops>
      </style:paragraph-properties>
    </style:style>
    <style:style style:name="P241" style:family="paragraph">
      <style:paragraph-properties fo:line-height="100.00%" fo:text-align="center"/>
    </style:style>
    <style:style style:name="P242" style:family="paragraph">
      <style:paragraph-properties fo:line-height="100.00%" fo:text-align="left" fo:margin-left="1.40pt" fo:text-indent="-1.40pt">
        <style:tab-stops>
          <style:tab-stop style:position="34.15pt" style:type="center"/>
          <style:tab-stop style:position="32895.10pt"/>
          <style:tab-stop style:position="421120.25pt" style:type="right"/>
        </style:tab-stops>
      </style:paragraph-properties>
    </style:style>
    <style:style style:name="P243" style:family="paragraph">
      <style:paragraph-properties fo:line-height="100.00%" fo:text-align="center"/>
    </style:style>
    <style:style style:name="P244" style:family="paragraph">
      <style:paragraph-properties fo:line-height="100.00%" fo:text-align="left" fo:margin-left="1.40pt" fo:text-indent="-1.40pt">
        <style:tab-stops>
          <style:tab-stop style:position="34.15pt" style:type="center"/>
          <style:tab-stop style:position="32895.10pt"/>
          <style:tab-stop style:position="421120.25pt" style:type="right"/>
        </style:tab-stops>
      </style:paragraph-properties>
    </style:style>
    <style:style style:name="P245" style:family="paragraph">
      <style:paragraph-properties fo:line-height="100.00%" fo:text-align="center"/>
    </style:style>
    <style:style style:name="P246" style:family="paragraph">
      <style:paragraph-properties fo:line-height="100.00%" fo:text-align="left" fo:margin-left="1.40pt" fo:text-indent="-1.40pt">
        <style:tab-stops>
          <style:tab-stop style:position="34.15pt" style:type="center"/>
          <style:tab-stop style:position="32895.10pt"/>
          <style:tab-stop style:position="421120.25pt" style:type="right"/>
        </style:tab-stops>
      </style:paragraph-properties>
    </style:style>
    <style:style style:name="P247" style:family="paragraph">
      <style:paragraph-properties fo:line-height="100.00%" fo:text-align="center"/>
    </style:style>
    <style:style style:name="P248" style:family="paragraph">
      <style:paragraph-properties fo:line-height="100.00%" fo:text-align="left" fo:margin-left="1.40pt" fo:text-indent="-1.40pt">
        <style:tab-stops>
          <style:tab-stop style:position="34.15pt" style:type="center"/>
          <style:tab-stop style:position="32895.10pt"/>
          <style:tab-stop style:position="421120.25pt" style:type="right"/>
        </style:tab-stops>
      </style:paragraph-properties>
    </style:style>
    <style:style style:name="P249" style:family="paragraph">
      <style:paragraph-properties fo:line-height="100.00%" fo:text-align="center"/>
    </style:style>
    <style:style style:name="P250" style:family="paragraph">
      <style:paragraph-properties fo:line-height="100.00%" fo:text-align="left" fo:margin-left="1.40pt" fo:text-indent="-1.40pt">
        <style:tab-stops>
          <style:tab-stop style:position="34.15pt" style:type="center"/>
          <style:tab-stop style:position="32895.10pt"/>
          <style:tab-stop style:position="421120.25pt" style:type="right"/>
        </style:tab-stops>
      </style:paragraph-properties>
    </style:style>
    <style:style style:name="P251" style:family="paragraph">
      <style:paragraph-properties fo:line-height="100.00%" fo:text-align="center"/>
    </style:style>
    <style:style style:name="P252" style:family="paragraph">
      <style:paragraph-properties fo:line-height="100.00%" fo:text-align="left" fo:margin-left="1.40pt" fo:text-indent="-1.40pt">
        <style:tab-stops>
          <style:tab-stop style:position="34.15pt" style:type="center"/>
          <style:tab-stop style:position="32895.10pt"/>
          <style:tab-stop style:position="421120.25pt" style:type="right"/>
        </style:tab-stops>
      </style:paragraph-properties>
    </style:style>
    <style:style style:name="P253" style:family="paragraph">
      <style:paragraph-properties fo:line-height="100.00%" fo:text-align="center"/>
    </style:style>
    <style:style style:name="P254" style:family="paragraph">
      <style:paragraph-properties fo:line-height="100.00%" fo:text-align="left" fo:margin-left="1.40pt" fo:text-indent="-1.40pt">
        <style:tab-stops>
          <style:tab-stop style:position="34.15pt" style:type="center"/>
          <style:tab-stop style:position="32895.10pt"/>
          <style:tab-stop style:position="421120.25pt" style:type="right"/>
        </style:tab-stops>
      </style:paragraph-properties>
    </style:style>
    <style:style style:name="P255" style:family="paragraph">
      <style:paragraph-properties fo:line-height="100.00%" fo:text-align="left"/>
    </style:style>
    <style:style style:name="P256" style:family="paragraph">
      <style:paragraph-properties fo:line-height="100.00%" fo:text-align="center"/>
    </style:style>
    <style:style style:name="P257" style:family="paragraph">
      <style:paragraph-properties fo:line-height="100.00%" fo:text-align="left"/>
    </style:style>
    <style:style style:name="P258" style:family="paragraph">
      <style:paragraph-properties fo:line-height="100.00%" fo:text-align="center"/>
    </style:style>
    <style:style style:name="P259" style:family="paragraph">
      <style:paragraph-properties fo:line-height="100.00%" fo:text-align="left" fo:margin-left="5.40pt" fo:text-indent="-5.40pt">
        <style:tab-stops>
          <style:tab-stop style:position="36.95pt" style:type="center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260" style:family="paragraph">
      <style:paragraph-properties fo:line-height="100.00%" fo:text-align="center"/>
    </style:style>
    <style:style style:name="P261" style:family="paragraph">
      <style:paragraph-properties fo:line-height="100.00%" fo:text-align="left" fo:margin-left="5.40pt" fo:text-indent="-5.40pt">
        <style:tab-stops>
          <style:tab-stop style:position="36.95pt" style:type="center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262" style:family="paragraph">
      <style:paragraph-properties fo:line-height="100.00%" fo:text-align="left" fo:margin-left="5.40pt" fo:text-indent="-5.40pt">
        <style:tab-stops>
          <style:tab-stop style:position="36.95pt" style:type="center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263" style:family="paragraph">
      <style:paragraph-properties fo:line-height="100.00%" fo:text-align="center"/>
    </style:style>
    <style:style style:name="P264" style:family="paragraph">
      <style:paragraph-properties fo:line-height="100.00%" fo:text-align="justify"/>
    </style:style>
    <style:style style:name="P265" style:family="paragraph">
      <style:paragraph-properties fo:line-height="100.00%" fo:text-align="left" fo:margin-left="5.40pt" fo:text-indent="-5.40pt">
        <style:tab-stops>
          <style:tab-stop style:position="36.95pt" style:type="center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266" style:family="paragraph">
      <style:paragraph-properties fo:line-height="100.00%" fo:text-align="left" fo:margin-left="5.40pt" fo:text-indent="-5.40pt">
        <style:tab-stops>
          <style:tab-stop style:position="36.95pt" style:type="center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267" style:family="paragraph">
      <style:paragraph-properties fo:line-height="100.00%" fo:text-align="center"/>
    </style:style>
    <style:style style:name="P268" style:family="paragraph">
      <style:paragraph-properties fo:line-height="100.00%" fo:text-align="justify"/>
    </style:style>
    <style:style style:name="P269" style:family="paragraph">
      <style:paragraph-properties fo:line-height="100.00%" fo:text-align="left" fo:margin-left="5.40pt" fo:text-indent="-5.40pt">
        <style:tab-stops>
          <style:tab-stop style:position="36.95pt" style:type="center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270" style:family="paragraph">
      <style:paragraph-properties fo:line-height="100.00%" fo:text-align="left" fo:margin-left="5.40pt" fo:text-indent="-5.40pt">
        <style:tab-stops>
          <style:tab-stop style:position="36.95pt" style:type="center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271" style:family="paragraph">
      <style:paragraph-properties fo:line-height="100.00%" fo:text-align="center"/>
    </style:style>
    <style:style style:name="P272" style:family="paragraph">
      <style:paragraph-properties fo:line-height="100.00%" fo:text-align="justify"/>
    </style:style>
    <style:style style:name="P273" style:family="paragraph">
      <style:paragraph-properties fo:line-height="100.00%" fo:text-align="left" fo:margin-left="5.40pt" fo:text-indent="-5.40pt">
        <style:tab-stops>
          <style:tab-stop style:position="36.95pt" style:type="center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274" style:family="paragraph">
      <style:paragraph-properties fo:line-height="100.00%" fo:text-align="center"/>
    </style:style>
    <style:style style:name="P275" style:family="paragraph">
      <style:paragraph-properties fo:line-height="100.00%" fo:text-align="justify"/>
    </style:style>
    <style:style style:name="P276" style:family="paragraph">
      <style:paragraph-properties fo:line-height="100.00%" fo:text-align="left" fo:margin-left="5.40pt" fo:text-indent="-5.40pt">
        <style:tab-stops>
          <style:tab-stop style:position="36.95pt" style:type="center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277" style:family="paragraph">
      <style:paragraph-properties fo:line-height="100.00%" fo:text-align="center"/>
    </style:style>
    <style:style style:name="P278" style:family="paragraph">
      <style:paragraph-properties fo:line-height="100.00%" fo:text-align="justify"/>
    </style:style>
    <style:style style:name="P279" style:family="paragraph">
      <style:paragraph-properties fo:line-height="100.00%" fo:text-align="left" fo:margin-left="5.40pt" fo:text-indent="-5.40pt">
        <style:tab-stops>
          <style:tab-stop style:position="36.95pt" style:type="center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280" style:family="paragraph">
      <style:paragraph-properties fo:line-height="100.00%" fo:text-align="left" fo:margin-left="5.40pt" fo:text-indent="-5.40pt">
        <style:tab-stops>
          <style:tab-stop style:position="36.95pt" style:type="center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281" style:family="paragraph">
      <style:paragraph-properties fo:line-height="100.00%" fo:text-align="center"/>
    </style:style>
    <style:style style:name="P282" style:family="paragraph">
      <style:paragraph-properties fo:line-height="100.00%" fo:text-align="justify"/>
    </style:style>
    <style:style style:name="P283" style:family="paragraph">
      <style:paragraph-properties fo:line-height="100.00%" fo:text-align="left" fo:margin-left="5.40pt" fo:text-indent="-5.40pt">
        <style:tab-stops>
          <style:tab-stop style:position="36.95pt" style:type="center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284" style:family="paragraph">
      <style:paragraph-properties fo:line-height="100.00%" fo:text-align="left" fo:margin-left="5.40pt" fo:text-indent="-5.40pt">
        <style:tab-stops>
          <style:tab-stop style:position="36.95pt" style:type="center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285" style:family="paragraph">
      <style:paragraph-properties fo:line-height="100.00%" fo:text-align="center"/>
    </style:style>
    <style:style style:name="P286" style:family="paragraph">
      <style:paragraph-properties fo:line-height="100.00%" fo:text-align="justify"/>
    </style:style>
    <style:style style:name="P287" style:family="paragraph">
      <style:paragraph-properties fo:line-height="100.00%" fo:text-align="left" fo:margin-left="5.40pt" fo:text-indent="-5.40pt">
        <style:tab-stops>
          <style:tab-stop style:position="36.95pt" style:type="center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288" style:family="paragraph">
      <style:paragraph-properties fo:line-height="100.00%" fo:text-align="center"/>
    </style:style>
    <style:style style:name="P289" style:family="paragraph">
      <style:paragraph-properties fo:line-height="100.00%" fo:text-align="justify"/>
    </style:style>
    <style:style style:name="P290" style:family="paragraph">
      <style:paragraph-properties fo:line-height="100.00%" fo:text-align="left" fo:margin-left="5.40pt" fo:text-indent="-5.40pt">
        <style:tab-stops>
          <style:tab-stop style:position="36.95pt" style:type="center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291" style:family="paragraph">
      <style:paragraph-properties fo:line-height="100.00%" fo:text-align="center"/>
    </style:style>
    <style:style style:name="P292" style:family="paragraph">
      <style:paragraph-properties fo:line-height="100.00%" fo:text-align="justify"/>
    </style:style>
    <style:style style:name="P293" style:family="paragraph">
      <style:paragraph-properties fo:line-height="100.00%" fo:text-align="left" fo:margin-left="5.40pt" fo:text-indent="-5.40pt">
        <style:tab-stops>
          <style:tab-stop style:position="36.95pt" style:type="center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294" style:family="paragraph">
      <style:paragraph-properties fo:line-height="100.00%" fo:text-align="left" fo:margin-left="5.40pt" fo:text-indent="-5.40pt">
        <style:tab-stops>
          <style:tab-stop style:position="36.95pt" style:type="center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295" style:family="paragraph">
      <style:paragraph-properties fo:line-height="100.00%" fo:text-align="center"/>
    </style:style>
    <style:style style:name="P296" style:family="paragraph">
      <style:paragraph-properties fo:line-height="100.00%" fo:text-align="justify"/>
    </style:style>
    <style:style style:name="P297" style:family="paragraph">
      <style:paragraph-properties fo:line-height="100.00%" fo:text-align="left" fo:margin-left="5.40pt" fo:text-indent="-5.40pt">
        <style:tab-stops>
          <style:tab-stop style:position="36.95pt" style:type="center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298" style:family="paragraph">
      <style:paragraph-properties fo:line-height="100.00%" fo:text-align="left" fo:margin-left="5.40pt" fo:text-indent="-5.40pt">
        <style:tab-stops>
          <style:tab-stop style:position="36.95pt" style:type="center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299" style:family="paragraph">
      <style:paragraph-properties fo:line-height="100.00%" fo:text-align="center"/>
    </style:style>
    <style:style style:name="P300" style:family="paragraph">
      <style:paragraph-properties fo:line-height="100.00%" fo:text-align="justify"/>
    </style:style>
    <style:style style:name="P301" style:family="paragraph">
      <style:paragraph-properties fo:line-height="100.00%" fo:text-align="left" fo:margin-left="5.40pt" fo:text-indent="-5.40pt">
        <style:tab-stops>
          <style:tab-stop style:position="36.95pt" style:type="center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302" style:family="paragraph">
      <style:paragraph-properties fo:line-height="100.00%" fo:text-align="center"/>
    </style:style>
    <style:style style:name="P303" style:family="paragraph">
      <style:paragraph-properties fo:line-height="100.00%" fo:text-align="justify"/>
    </style:style>
    <style:style style:name="P304" style:family="paragraph">
      <style:paragraph-properties fo:line-height="100.00%" fo:text-align="left" fo:margin-left="5.40pt" fo:text-indent="-5.40pt">
        <style:tab-stops>
          <style:tab-stop style:position="36.95pt" style:type="center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305" style:family="paragraph">
      <style:paragraph-properties fo:line-height="100.00%" fo:text-align="center"/>
    </style:style>
    <style:style style:name="P306" style:family="paragraph">
      <style:paragraph-properties fo:line-height="100.00%" fo:text-align="justify"/>
    </style:style>
    <style:style style:name="P307" style:family="paragraph">
      <style:paragraph-properties fo:line-height="100.00%" fo:text-align="left" fo:margin-left="5.40pt" fo:text-indent="-5.40pt">
        <style:tab-stops>
          <style:tab-stop style:position="36.95pt" style:type="center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308" style:family="paragraph">
      <style:paragraph-properties fo:line-height="100.00%" fo:text-align="left" fo:margin-left="5.40pt" fo:text-indent="-5.40pt">
        <style:tab-stops>
          <style:tab-stop style:position="36.95pt" style:type="center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309" style:family="paragraph">
      <style:paragraph-properties fo:line-height="100.00%" fo:text-align="center"/>
    </style:style>
    <style:style style:name="P310" style:family="paragraph">
      <style:paragraph-properties fo:line-height="100.00%" fo:text-align="justify"/>
    </style:style>
    <style:style style:name="P311" style:family="paragraph">
      <style:paragraph-properties fo:line-height="100.00%" fo:text-align="left" fo:margin-left="5.40pt" fo:text-indent="-5.40pt">
        <style:tab-stops>
          <style:tab-stop style:position="36.95pt" style:type="center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312" style:family="paragraph">
      <style:paragraph-properties fo:line-height="100.00%" fo:text-align="left" fo:margin-left="5.40pt" fo:text-indent="-5.40pt">
        <style:tab-stops>
          <style:tab-stop style:position="36.95pt" style:type="center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313" style:family="paragraph">
      <style:paragraph-properties fo:line-height="100.00%" fo:text-align="center"/>
    </style:style>
    <style:style style:name="P314" style:family="paragraph">
      <style:paragraph-properties fo:line-height="100.00%" fo:text-align="justify"/>
    </style:style>
    <style:style style:name="P315" style:family="paragraph">
      <style:paragraph-properties fo:line-height="100.00%" fo:text-align="left" fo:margin-left="5.40pt" fo:text-indent="-5.40pt">
        <style:tab-stops>
          <style:tab-stop style:position="36.95pt" style:type="center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316" style:family="paragraph">
      <style:paragraph-properties fo:line-height="100.00%" fo:text-align="right"/>
    </style:style>
    <style:style style:name="P317" style:family="paragraph">
      <style:paragraph-properties fo:line-height="100.00%" fo:text-align="left"/>
    </style:style>
    <style:style style:name="P318" style:family="paragraph">
      <style:paragraph-properties fo:line-height="100.00%" fo:text-align="center" fo:margin-bottom="3.00pt"/>
    </style:style>
    <style:style style:name="P319" style:family="paragraph">
      <style:paragraph-properties fo:line-height="100.00%" fo:text-align="left"/>
    </style:style>
    <style:style style:name="TableColumn0100" style:family="table-column">
      <style:table-column-properties style:column-width="1.496528in"/>
    </style:style>
    <style:style style:name="TableColumn0101" style:family="table-column">
      <style:table-column-properties style:column-width="3.878472in"/>
    </style:style>
    <style:style style:name="TableColumn0102" style:family="table-column">
      <style:table-column-properties style:column-width="0.665972in"/>
    </style:style>
    <style:style style:name="Table01" style:family="table">
      <style:table-properties style:width="6.040972in" fo:margin-left="0.000000in" style:writing-mode="lr" table:align="left" style:may-break-between-rows="true"/>
    </style:style>
    <style:style style:name="TableRow0100" style:family="table-row">
      <style:table-row-properties style:min-row-height="0.354167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808080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808080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808080"/>
    </style:style>
    <style:style style:name="TableRow0101" style:family="table-row">
      <style:table-row-properties style:min-row-height="0.555556in"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2" style:family="table-row">
      <style:table-row-properties style:min-row-height="0.555556in"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3" style:family="table-row">
      <style:table-row-properties style:min-row-height="0.555556in"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4" style:family="table-row">
      <style:table-row-properties style:min-row-height="0.555556in"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200" style:family="table-column">
      <style:table-column-properties style:column-width="1.511111in"/>
    </style:style>
    <style:style style:name="TableColumn0201" style:family="table-column">
      <style:table-column-properties style:column-width="3.909722in"/>
    </style:style>
    <style:style style:name="TableColumn0202" style:family="table-column">
      <style:table-column-properties style:column-width="0.620139in"/>
    </style:style>
    <style:style style:name="Table02" style:family="table">
      <style:table-properties style:width="6.040972in" fo:margin-left="0.000000in" style:writing-mode="lr" table:align="left" style:may-break-between-rows="true"/>
    </style:style>
    <style:style style:name="TableRow0200" style:family="table-row">
      <style:table-row-properties style:min-row-height="0.414583in"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808080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808080"/>
    </style:style>
    <style:style style:name="TableCell02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808080"/>
    </style:style>
    <style:style style:name="TableRow0201" style:family="table-row">
      <style:table-row-properties style:min-row-height="0.414583in"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202" style:family="table-row">
      <style:table-row-properties style:min-row-height="0.414583in"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203" style:family="table-row">
      <style:table-row-properties style:min-row-height="0.414583in"/>
    </style:style>
    <style:style style:name="TableCell02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olumn0300" style:family="table-column">
      <style:table-column-properties style:column-width="1.547917in"/>
    </style:style>
    <style:style style:name="TableColumn0301" style:family="table-column">
      <style:table-column-properties style:column-width="3.909028in"/>
    </style:style>
    <style:style style:name="TableColumn0302" style:family="table-column">
      <style:table-column-properties style:column-width="0.645139in"/>
    </style:style>
    <style:style style:name="Table03" style:family="table">
      <style:table-properties style:width="6.102083in" fo:margin-left="0.000000in" style:writing-mode="lr" table:align="left" style:may-break-between-rows="true"/>
    </style:style>
    <style:style style:name="TableRow0300" style:family="table-row">
      <style:table-row-properties style:min-row-height="0.354167in"/>
    </style:style>
    <style:style style:name="TableCell03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808080"/>
    </style:style>
    <style:style style:name="TableCell03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808080"/>
    </style:style>
    <style:style style:name="TableCell03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808080"/>
    </style:style>
    <style:style style:name="TableRow0301" style:family="table-row">
      <style:table-row-properties style:min-row-height="0.468750in"/>
    </style:style>
    <style:style style:name="TableCell03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302" style:family="table-row">
      <style:table-row-properties style:min-row-height="0.555556in"/>
    </style:style>
    <style:style style:name="TableCell03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303" style:family="table-row">
      <style:table-row-properties style:min-row-height="0.555556in"/>
    </style:style>
    <style:style style:name="TableCell03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304" style:family="table-row">
      <style:table-row-properties style:min-row-height="0.502778in"/>
    </style:style>
    <style:style style:name="TableCell03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305" style:family="table-row">
      <style:table-row-properties style:min-row-height="1.832639in"/>
    </style:style>
    <style:style style:name="TableCell03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400" style:family="table-column">
      <style:table-column-properties style:column-width="0.613889in"/>
    </style:style>
    <style:style style:name="TableColumn0401" style:family="table-column">
      <style:table-column-properties style:column-width="1.996528in"/>
    </style:style>
    <style:style style:name="TableColumn0402" style:family="table-column">
      <style:table-column-properties style:column-width="3.491667in"/>
    </style:style>
    <style:style style:name="Table04" style:family="table">
      <style:table-properties style:width="6.102083in" fo:margin-left="0.000000in" style:writing-mode="lr" table:align="center" style:may-break-between-rows="true"/>
    </style:style>
    <style:style style:name="TableRow0400" style:family="table-row">
      <style:table-row-properties style:min-row-height="0.225000in"/>
    </style:style>
    <style:style style:name="TableCell04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d9d9d9"/>
    </style:style>
    <style:style style:name="TableCell04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d9d9d9"/>
    </style:style>
    <style:style style:name="TableCell04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d9d9d9"/>
    </style:style>
    <style:style style:name="TableRow0401" style:family="table-row">
      <style:table-row-properties style:min-row-height="0.358333in"/>
    </style:style>
    <style:style style:name="TableCell04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4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4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402" style:family="table-row">
      <style:table-row-properties style:min-row-height="0.358333in"/>
    </style:style>
    <style:style style:name="TableCell04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4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4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403" style:family="table-row">
      <style:table-row-properties style:min-row-height="0.358333in"/>
    </style:style>
    <style:style style:name="TableCell04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4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4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404" style:family="table-row">
      <style:table-row-properties style:min-row-height="0.358333in"/>
    </style:style>
    <style:style style:name="TableCell04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4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4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405" style:family="table-row">
      <style:table-row-properties style:min-row-height="0.358333in"/>
    </style:style>
    <style:style style:name="TableCell04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4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4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olumn0500" style:family="table-column">
      <style:table-column-properties style:column-width="0.590972in"/>
    </style:style>
    <style:style style:name="TableColumn0501" style:family="table-column">
      <style:table-column-properties style:column-width="0.983333in"/>
    </style:style>
    <style:style style:name="TableColumn0502" style:family="table-column">
      <style:table-column-properties style:column-width="0.690278in"/>
    </style:style>
    <style:style style:name="TableColumn0503" style:family="table-column">
      <style:table-column-properties style:column-width="0.983333in"/>
    </style:style>
    <style:style style:name="TableColumn0504" style:family="table-column">
      <style:table-column-properties style:column-width="1.476389in"/>
    </style:style>
    <style:style style:name="TableColumn0505" style:family="table-column">
      <style:table-column-properties style:column-width="1.871528in"/>
    </style:style>
    <style:style style:name="Table05" style:family="table">
      <style:table-properties style:width="6.595833in" fo:margin-left="0.000000in" style:writing-mode="lr" table:align="left" style:may-break-between-rows="true"/>
    </style:style>
    <style:style style:name="TableRow0500" style:family="table-row">
      <style:table-row-properties style:min-row-height="0.333333in"/>
    </style:style>
    <style:style style:name="TableCell05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01" style:family="table-row">
      <style:table-row-properties style:min-row-height="0.432639in"/>
    </style:style>
    <style:style style:name="TableCell05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02" style:family="table-row">
      <style:table-row-properties style:min-row-height="0.250694in"/>
    </style:style>
    <style:style style:name="TableCell05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2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3" style:family="table-row">
      <style:table-row-properties style:min-row-height="0.078472in"/>
    </style:style>
    <style:style style:name="TableCell05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3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4" style:family="table-row">
      <style:table-row-properties style:min-row-height="0.048611in"/>
    </style:style>
    <style:style style:name="TableCell05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4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5" style:family="table-row">
      <style:table-row-properties style:min-row-height="0.048611in"/>
    </style:style>
    <style:style style:name="TableCell05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5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5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6" style:family="table-row">
      <style:table-row-properties style:min-row-height="0.291667in"/>
    </style:style>
    <style:style style:name="TableCell05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6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6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7" style:family="table-row">
      <style:table-row-properties/>
    </style:style>
    <style:style style:name="TableCell05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5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50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7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507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50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08" style:family="table-row">
      <style:table-row-properties/>
    </style:style>
    <style:style style:name="TableCell050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8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8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09" style:family="table-row">
      <style:table-row-properties/>
    </style:style>
    <style:style style:name="TableCell050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9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9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10" style:family="table-row">
      <style:table-row-properties/>
    </style:style>
    <style:style style:name="TableCell051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11" style:family="table-row">
      <style:table-row-properties/>
    </style:style>
    <style:style style:name="TableCell051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12" style:family="table-row">
      <style:table-row-properties/>
    </style:style>
    <style:style style:name="TableCell051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13" style:family="table-row">
      <style:table-row-properties/>
    </style:style>
    <style:style style:name="TableCell051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14" style:family="table-row">
      <style:table-row-properties/>
    </style:style>
    <style:style style:name="TableCell051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15" style:family="table-row">
      <style:table-row-properties/>
    </style:style>
    <style:style style:name="TableCell051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5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16" style:family="table-row">
      <style:table-row-properties/>
    </style:style>
    <style:style style:name="TableCell051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6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17" style:family="table-row">
      <style:table-row-properties/>
    </style:style>
    <style:style style:name="TableCell051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7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7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18" style:family="table-row">
      <style:table-row-properties/>
    </style:style>
    <style:style style:name="TableCell051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600" style:family="table-column">
      <style:table-column-properties style:column-width="0.665972in"/>
    </style:style>
    <style:style style:name="TableColumn0601" style:family="table-column">
      <style:table-column-properties style:column-width="0.886111in"/>
    </style:style>
    <style:style style:name="TableColumn0602" style:family="table-column">
      <style:table-column-properties style:column-width="4.725000in"/>
    </style:style>
    <style:style style:name="Table06" style:family="table">
      <style:table-properties style:width="6.277083in" fo:margin-left="0.000000in" style:writing-mode="lr" table:align="left" style:may-break-between-rows="true"/>
    </style:style>
    <style:style style:name="TableRow0600" style:family="table-row">
      <style:table-row-properties style:min-row-height="0.383333in"/>
    </style:style>
    <style:style style:name="TableCell06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601" style:family="table-row">
      <style:table-row-properties style:min-row-height="0.796528in"/>
    </style:style>
    <style:style style:name="TableCell06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602" style:family="table-row">
      <style:table-row-properties style:min-row-height="0.796528in"/>
    </style:style>
    <style:style style:name="TableCell06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olumn0700" style:family="table-column">
      <style:table-column-properties style:column-width="0.493750in"/>
    </style:style>
    <style:style style:name="TableColumn0701" style:family="table-column">
      <style:table-column-properties style:column-width="2.288889in"/>
    </style:style>
    <style:style style:name="TableColumn0702" style:family="table-column">
      <style:table-column-properties style:column-width="3.196528in"/>
    </style:style>
    <style:style style:name="Table07" style:family="table">
      <style:table-properties style:width="5.979167in" fo:margin-left="0.000000in" style:writing-mode="lr" table:align="left" style:may-break-between-rows="true"/>
    </style:style>
    <style:style style:name="TableRow0700" style:family="table-row">
      <style:table-row-properties style:min-row-height="0.427778in"/>
    </style:style>
    <style:style style:name="TableCell0700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d8d8d8"/>
    </style:style>
    <style:style style:name="TableCell0700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d8d8d8"/>
    </style:style>
    <style:style style:name="TableCell0700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d8d8d8"/>
    </style:style>
    <style:style style:name="TableRow0701" style:family="table-row">
      <style:table-row-properties style:min-row-height="0.356250in"/>
    </style:style>
    <style:style style:name="TableCell0701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701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701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702" style:family="table-row">
      <style:table-row-properties style:min-row-height="0.356250in"/>
    </style:style>
    <style:style style:name="TableCell0702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702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702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703" style:family="table-row">
      <style:table-row-properties style:min-row-height="0.356250in"/>
    </style:style>
    <style:style style:name="TableCell0703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703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703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704" style:family="table-row">
      <style:table-row-properties style:min-row-height="0.356250in"/>
    </style:style>
    <style:style style:name="TableCell0704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704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704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705" style:family="table-row">
      <style:table-row-properties style:min-row-height="0.356250in"/>
    </style:style>
    <style:style style:name="TableCell0705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705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705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706" style:family="table-row">
      <style:table-row-properties style:min-row-height="0.356250in"/>
    </style:style>
    <style:style style:name="TableCell0706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706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706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707" style:family="table-row">
      <style:table-row-properties style:min-row-height="0.356250in"/>
    </style:style>
    <style:style style:name="TableCell0707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707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707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708" style:family="table-row">
      <style:table-row-properties style:min-row-height="0.356250in"/>
    </style:style>
    <style:style style:name="TableCell0708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708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708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709" style:family="table-row">
      <style:table-row-properties style:min-row-height="0.356250in"/>
    </style:style>
    <style:style style:name="TableCell0709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709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709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710" style:family="table-row">
      <style:table-row-properties style:min-row-height="0.356250in"/>
    </style:style>
    <style:style style:name="TableCell0710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710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710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711" style:family="table-row">
      <style:table-row-properties style:min-row-height="0.356250in"/>
    </style:style>
    <style:style style:name="TableCell0711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711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711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712" style:family="table-row">
      <style:table-row-properties style:min-row-height="0.356250in"/>
    </style:style>
    <style:style style:name="TableCell0712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712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712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713" style:family="table-row">
      <style:table-row-properties style:min-row-height="0.356250in"/>
    </style:style>
    <style:style style:name="TableCell0713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713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713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714" style:family="table-row">
      <style:table-row-properties style:min-row-height="0.356250in"/>
    </style:style>
    <style:style style:name="TableCell0714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714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714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715" style:family="table-row">
      <style:table-row-properties style:min-row-height="0.356250in"/>
    </style:style>
    <style:style style:name="TableCell0715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715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715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716" style:family="table-row">
      <style:table-row-properties style:min-row-height="0.356250in"/>
    </style:style>
    <style:style style:name="TableCell0716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716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716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717" style:family="table-row">
      <style:table-row-properties style:min-row-height="0.356250in"/>
    </style:style>
    <style:style style:name="TableCell0717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717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717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718" style:family="table-row">
      <style:table-row-properties style:min-row-height="0.356250in"/>
    </style:style>
    <style:style style:name="TableCell0718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718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718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719" style:family="table-row">
      <style:table-row-properties style:min-row-height="0.356250in"/>
    </style:style>
    <style:style style:name="TableCell0719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719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719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720" style:family="table-row">
      <style:table-row-properties style:min-row-height="0.356250in"/>
    </style:style>
    <style:style style:name="TableCell0720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720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720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721" style:family="table-row">
      <style:table-row-properties style:min-row-height="0.356250in"/>
    </style:style>
    <style:style style:name="TableCell0721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721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721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722" style:family="table-row">
      <style:table-row-properties style:min-row-height="0.356250in"/>
    </style:style>
    <style:style style:name="TableCell0722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722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722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olumn0800" style:family="table-column">
      <style:table-column-properties style:column-width="0.588194in"/>
    </style:style>
    <style:style style:name="TableColumn0801" style:family="table-column">
      <style:table-column-properties style:column-width="1.786806in"/>
    </style:style>
    <style:style style:name="TableColumn0802" style:family="table-column">
      <style:table-column-properties style:column-width="2.284028in"/>
    </style:style>
    <style:style style:name="TableColumn0803" style:family="table-column">
      <style:table-column-properties style:column-width="1.443750in"/>
    </style:style>
    <style:style style:name="Table08" style:family="table">
      <style:table-properties style:width="6.102778in" fo:margin-left="0.000000in" style:writing-mode="lr" table:align="left" style:may-break-between-rows="true"/>
    </style:style>
    <style:style style:name="TableRow0800" style:family="table-row">
      <style:table-row-properties style:min-row-height="0.551389in"/>
    </style:style>
    <style:style style:name="TableCell08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8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8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8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801" style:family="table-row">
      <style:table-row-properties style:min-row-height="0.376389in"/>
    </style:style>
    <style:style style:name="TableCell08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8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8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8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802" style:family="table-row">
      <style:table-row-properties style:min-row-height="0.362500in"/>
    </style:style>
    <style:style style:name="TableCell08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8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8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8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803" style:family="table-row">
      <style:table-row-properties style:min-row-height="0.376389in"/>
    </style:style>
    <style:style style:name="TableCell08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8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8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8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804" style:family="table-row">
      <style:table-row-properties style:min-row-height="0.376389in"/>
    </style:style>
    <style:style style:name="TableCell08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8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8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8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805" style:family="table-row">
      <style:table-row-properties style:min-row-height="0.376389in"/>
    </style:style>
    <style:style style:name="TableCell08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8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8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8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806" style:family="table-row">
      <style:table-row-properties style:min-row-height="0.362500in"/>
    </style:style>
    <style:style style:name="TableCell08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8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8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80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807" style:family="table-row">
      <style:table-row-properties style:min-row-height="0.376389in"/>
    </style:style>
    <style:style style:name="TableCell08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8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8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807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808" style:family="table-row">
      <style:table-row-properties style:min-row-height="0.376389in"/>
    </style:style>
    <style:style style:name="TableCell080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80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80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808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809" style:family="table-row">
      <style:table-row-properties style:min-row-height="0.376389in"/>
    </style:style>
    <style:style style:name="TableCell080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80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80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809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810" style:family="table-row">
      <style:table-row-properties style:min-row-height="0.362500in"/>
    </style:style>
    <style:style style:name="TableCell081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81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81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81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811" style:family="table-row">
      <style:table-row-properties style:min-row-height="0.376389in"/>
    </style:style>
    <style:style style:name="TableCell081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81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81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81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812" style:family="table-row">
      <style:table-row-properties style:min-row-height="0.376389in"/>
    </style:style>
    <style:style style:name="TableCell081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81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81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81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813" style:family="table-row">
      <style:table-row-properties style:min-row-height="0.376389in"/>
    </style:style>
    <style:style style:name="TableCell081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81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81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81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814" style:family="table-row">
      <style:table-row-properties style:min-row-height="0.362500in"/>
    </style:style>
    <style:style style:name="TableCell081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81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81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81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815" style:family="table-row">
      <style:table-row-properties style:min-row-height="0.389583in"/>
    </style:style>
    <style:style style:name="TableCell081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81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81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81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</office:automatic-styles>
  <office:body>
    <office:text>
      <text:p text:style-name="P1"><text:span text:style-name="T1">111年度國民中小學節約能源創意七十二變-</text:span></text:p>
      <text:p text:style-name="P1"><text:span text:style-name="T1">小劇場創作競賽須知</text:span></text:p>
      <text:p text:style-name="P2"><text:span text:style-name="T2">核定日期：</text:span><text:span text:style-name="T3">111</text:span><text:span text:style-name="T4">年</text:span><text:span text:style-name="T5">4</text:span><text:span text:style-name="T6">月</text:span><text:span text:style-name="T7">12</text:span><text:span text:style-name="T8">日</text:span></text:p>
      <text:p text:style-name="P3"><text:span text:style-name="T9">壹、依據</text:span></text:p>
      <text:p text:style-name="P4"><text:span text:style-name="T10">一、經濟部能源局</text:span><text:span text:style-name="T11">111</text:span><text:span text:style-name="T12">年度「輔導中小學推動能源教育計畫」。</text:span></text:p>
      <text:p text:style-name="P4"><text:span text:style-name="T12">二、經濟部及教育部「加強中小學推動能源教育實施計畫」。</text:span></text:p>
      <text:p text:style-name="P5"><text:span text:style-name="T13">貳、目的</text:span></text:p>
      <text:p text:style-name="P6"><text:span text:style-name="T14">　　為讓中小學生關注能源議題並實踐節能減碳，期望藉由小劇場創作競賽，培養學生節約能源意識，透過原創新穎的表演藝術形式，詮釋節約能源生活的概念，並展現「加強全民能源教育宣導」、「提升國民能源轉型認知」及「以節能減碳為核心生活」等推動作法。</text:span></text:p>
      <text:p text:style-name="P7"><text:span text:style-name="T15">參、辦理單位</text:span></text:p>
      <text:p text:style-name="P8"><text:span text:style-name="T16">一、主辦單位：經濟部能源局。</text:span></text:p>
      <text:p text:style-name="P9"><text:span text:style-name="T16">二、協辦單位：</text:span><text:a xlink:href="https://www.k12ea.gov.tw/"><text:span text:style-name="T18">教育部國民及學前教育署</text:span></text:a><text:span text:style-name="T19">及各直轄市、縣（市）政府教育局（處）。</text:span></text:p>
      <text:p text:style-name="P10"><text:span text:style-name="T19">三、執行單位：國立臺灣師範大學。</text:span></text:p>
      <text:p text:style-name="P11"><text:span text:style-name="T20">肆、參加對象及規定</text:span></text:p>
      <text:p text:style-name="P12"><text:span text:style-name="T21">一、全國各公、私立國民中小學學生組隊參賽。</text:span></text:p>
      <text:p text:style-name="P13"><text:span text:style-name="T21">二、每隊參賽學生以</text:span><text:span text:style-name="T22">10</text:span><text:span text:style-name="T23">人為上限，指導教師以</text:span><text:span text:style-name="T24">4</text:span><text:span text:style-name="T25">人為上限。參賽隊伍表演成員於競賽期間須為在校學生，指導教師須為服務於報名隊伍學校之現任教師（含專任教師、兼任教師、實習教師、代課教師、代理教師或社團教師）。</text:span></text:p>
      <text:p text:style-name="P14"><text:span text:style-name="T25">三、若有特殊情況需變更指導教師及參賽學生者，須於決審日前一個月，由學校正式行文通知執行單位，並取得書面同意後始可變更。</text:span></text:p>
      <text:p text:style-name="P15"><text:span text:style-name="T26">伍、報名方式</text:span></text:p>
      <text:p text:style-name="P16"><text:span text:style-name="T27">一、參賽隊伍向所在學校繳交</text:span><text:span text:style-name="T28">報名表（附件</text:span><text:span text:style-name="T29">1</text:span><text:span text:style-name="T30">）</text:span><text:span text:style-name="T31">、</text:span><text:span text:style-name="T32">演出計畫書（附件</text:span><text:span text:style-name="T33">2</text:span><text:span text:style-name="T34">）</text:span><text:span text:style-name="T35">及</text:span><text:span text:style-name="T36">原創作品宣告切結書（附件</text:span><text:span text:style-name="T37">3</text:span><text:span text:style-name="T38">）</text:span><text:span text:style-name="T39">，並由學校轉送所在縣市</text:span><text:span text:style-name="T40">能源教育輔導學校（名單如附件</text:span><text:span text:style-name="T41">4</text:span><text:span text:style-name="T42">）</text:span><text:span text:style-name="T43">。</text:span></text:p>
      <text:p text:style-name="P16"><text:span text:style-name="T43">二、由能源教育輔導學校製作參賽學校及作品名稱總表（附件</text:span><text:span text:style-name="T44">5</text:span><text:span text:style-name="T45">），於</text:span><text:span text:style-name="T46">111</text:span><text:span text:style-name="T47">年</text:span><text:span text:style-name="T48">6</text:span><text:span text:style-name="T49">月</text:span><text:span text:style-name="T50">30</text:span><text:span text:style-name="T51">日（四）前併同各參賽隊伍報名資料以掛號郵寄</text:span><text:span text:style-name="T52">106907</text:span><text:span text:style-name="T53">臺北青田郵局第</text:span><text:span text:style-name="T54">412</text:span><text:span text:style-name="T55">號信箱「國立臺灣師範大學」能源教育推廣小組完成報名。</text:span></text:p>
      <text:p text:style-name="P17"><text:span text:style-name="T56">陸、競賽內容</text:span></text:p>
      <text:p text:style-name="P18"><text:span text:style-name="T57">一、主題內容：請發揮巧思與創意，以「節約能源」為主軸，並將「能源意識」、「能源概念」、「能源轉型」、「能源發展」…等</text:span><text:span text:style-name="T58">1</text:span><text:span text:style-name="T59">至</text:span><text:span text:style-name="T60">2</text:span><text:span text:style-name="T61">項議題融入劇本創作。（請注意：「環保」、「資源回收」、「食農教育」、「省水」等並非本競賽之核心主題）。</text:span></text:p>
      <text:p text:style-name="P19"><text:span text:style-name="T61">二、表演形式：不拘，如默劇、短劇、走秀、模仿、相聲、歌舞劇等多元創意表現方式。</text:span></text:p>
      <text:p text:style-name="P20"><text:span text:style-name="T62">柒、評選方式</text:span></text:p>
      <text:p text:style-name="P21"><text:span text:style-name="T63">一、本競賽採</text:span><text:span text:style-name="T64">3</text:span><text:span text:style-name="T65">階段評選，由專家學者組成評審小組進行各階段評選。</text:span></text:p>
      <text:p text:style-name="P22"><text:span text:style-name="T65">（一）初審</text:span></text:p>
      <text:p text:style-name="P23"><text:span text:style-name="T66">1.</text:span><text:span text:style-name="T67">由評審小組委員依據參賽隊伍之演出計畫書進行評分，擇優進入複審，並由執行單位公告結果。</text:span></text:p>
      <text:p text:style-name="P24"><text:span text:style-name="T68">2.</text:span><text:span text:style-name="T69">初審評分標準如下：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6"><text:span text:style-name="T71">評分項目</text:span><text:span text:style-name="T72"/></text:p>
          </table:table-cell>
          <table:table-cell table:style-name="TableCell010001">
            <text:p text:style-name="P26"><text:span text:style-name="T73">說明</text:span><text:span text:style-name="T74"/></text:p>
          </table:table-cell>
          <table:table-cell table:style-name="TableCell010002">
            <text:p text:style-name="P26"><text:span text:style-name="T75">比例</text:span><text:span text:style-name="T76"/></text:p>
          </table:table-cell>
        </table:table-row>
        <table:table-row table:style-name="TableRow0101">
          <table:table-cell table:style-name="TableCell010100">
            <text:p text:style-name="P29"><text:span text:style-name="T77">主題契合度</text:span><text:span text:style-name="T78"/></text:p>
          </table:table-cell>
          <table:table-cell table:style-name="TableCell010101">
            <text:p text:style-name="P29"><text:span text:style-name="T79">主題切合度及議題融入。</text:span><text:span text:style-name="T80"/></text:p>
          </table:table-cell>
          <table:table-cell table:style-name="TableCell010102">
            <text:p text:style-name="P30"><text:span text:style-name="T81">50%</text:span><text:span text:style-name="T82"/></text:p>
          </table:table-cell>
        </table:table-row>
        <table:table-row table:style-name="TableRow0102">
          <table:table-cell table:style-name="TableCell010200">
            <text:p text:style-name="P32"><text:span text:style-name="T83">內容創意</text:span><text:span text:style-name="T84"/></text:p>
          </table:table-cell>
          <table:table-cell table:style-name="TableCell010201">
            <text:p text:style-name="P32"><text:span text:style-name="T85">表演內涵、表演形式、創意及故事性。</text:span><text:span text:style-name="T86"/></text:p>
          </table:table-cell>
          <table:table-cell table:style-name="TableCell010202">
            <text:p text:style-name="P33"><text:span text:style-name="T87">30%</text:span><text:span text:style-name="T88"/></text:p>
          </table:table-cell>
        </table:table-row>
        <table:table-row table:style-name="TableRow0103">
          <table:table-cell table:style-name="TableCell010300">
            <text:p text:style-name="P35"><text:span text:style-name="T89">計畫書完整性</text:span><text:span text:style-name="T90"/></text:p>
          </table:table-cell>
          <table:table-cell table:style-name="TableCell010301">
            <text:p text:style-name="P35"><text:span text:style-name="T91">內容完整、架構清晰，具可行性。</text:span><text:span text:style-name="T92"/></text:p>
          </table:table-cell>
          <table:table-cell table:style-name="TableCell010302">
            <text:p text:style-name="P36"><text:span text:style-name="T93">20%</text:span><text:span text:style-name="T94"/></text:p>
          </table:table-cell>
        </table:table-row>
        <table:table-row table:style-name="TableRow0104">
          <table:table-cell table:style-name="TableCell010400" table:number-columns-spanned="3">
            <text:p text:style-name="P39"><text:span text:style-name="T95">加分項目：</text:span><text:span text:style-name="T96"><text:line-break/></text:span><text:span text:style-name="T97">具有「節能創意」、「在地特色」或「性別平等」等元素，且結合主題，酌予加分。</text:span><text:span text:style-name="T98"/></text:p>
          </table:table-cell>
          <table:covered-table-cell/>
          <table:covered-table-cell/>
        </table:table-row>
      </table:table>
      <text:p text:style-name="P41"><text:span text:style-name="T99">（二）複審</text:span></text:p>
      <text:p text:style-name="P42"><text:span text:style-name="T100">1.</text:span><text:span text:style-name="T101">參賽隊伍依據演出計畫書製作並上傳影片電子檔，於</text:span><text:span text:style-name="T102">111</text:span><text:span text:style-name="T103">年</text:span><text:span text:style-name="T104">9</text:span><text:span text:style-name="T105">月</text:span><text:span text:style-name="T106">30</text:span><text:span text:style-name="T107">日（五）前將其連結網址</text:span><text:span text:style-name="T108">E-mail</text:span><text:span text:style-name="T109">至</text:span><text:span text:style-name="T110">ntnu.eecc@gmail.com</text:span><text:span text:style-name="T111">，供執行單位下載。</text:span></text:p>
      <text:p text:style-name="P43"><text:span text:style-name="T112">2.</text:span><text:span text:style-name="T113">評審小組委員依參賽隊伍提供影片進行評分，擇優進入決審並由執行單位公告結果。</text:span></text:p>
      <text:p text:style-name="P44"><text:span text:style-name="T114">3.</text:span><text:span text:style-name="T115">複審評分標準如下：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46"><text:span text:style-name="T117">評分項目</text:span><text:span text:style-name="T118"/></text:p>
          </table:table-cell>
          <table:table-cell table:style-name="TableCell020001">
            <text:p text:style-name="P46"><text:span text:style-name="T119">說明</text:span><text:span text:style-name="T120"/></text:p>
          </table:table-cell>
          <table:table-cell table:style-name="TableCell020002">
            <text:p text:style-name="P46"><text:span text:style-name="T121">比例</text:span><text:span text:style-name="T122"/></text:p>
          </table:table-cell>
        </table:table-row>
        <table:table-row table:style-name="TableRow0201">
          <table:table-cell table:style-name="TableCell020100">
            <text:p text:style-name="P49"><text:span text:style-name="T123">主題與創意</text:span><text:span text:style-name="T124"/></text:p>
          </table:table-cell>
          <table:table-cell table:style-name="TableCell020101">
            <text:p text:style-name="P49"><text:span text:style-name="T125">主題掌握及創作表現。</text:span><text:span text:style-name="T126"/></text:p>
          </table:table-cell>
          <table:table-cell table:style-name="TableCell020102">
            <text:p text:style-name="P50"><text:span text:style-name="T127">40%</text:span><text:span text:style-name="T128"/></text:p>
          </table:table-cell>
        </table:table-row>
        <table:table-row table:style-name="TableRow0202">
          <table:table-cell table:style-name="TableCell020200">
            <text:p text:style-name="P52"><text:span text:style-name="T129">表演</text:span><text:span text:style-name="T130"/></text:p>
          </table:table-cell>
          <table:table-cell table:style-name="TableCell020201">
            <text:p text:style-name="P52"><text:span text:style-name="T131">演出流暢度及默契表現。</text:span><text:span text:style-name="T132"/></text:p>
          </table:table-cell>
          <table:table-cell table:style-name="TableCell020202">
            <text:p text:style-name="P53"><text:span text:style-name="T133">40%</text:span><text:span text:style-name="T134"/></text:p>
          </table:table-cell>
        </table:table-row>
        <table:table-row table:style-name="TableRow0203">
          <table:table-cell table:style-name="TableCell020300">
            <text:p text:style-name="P55"><text:span text:style-name="T135">影片呈現</text:span><text:span text:style-name="T136"/></text:p>
          </table:table-cell>
          <table:table-cell table:style-name="TableCell020301">
            <text:p text:style-name="P55"><text:span text:style-name="T137">影音的穩定度及清晰度。</text:span><text:span text:style-name="T138"/></text:p>
          </table:table-cell>
          <table:table-cell table:style-name="TableCell020302">
            <text:p text:style-name="P56"><text:span text:style-name="T139">20%</text:span><text:span text:style-name="T140"/></text:p>
          </table:table-cell>
        </table:table-row>
      </table:table>
      <text:p text:style-name="P58"><text:span text:style-name="T141">（三）決審</text:span></text:p>
      <text:p text:style-name="P59"><text:span text:style-name="T142">1.</text:span><text:span text:style-name="T143">參賽隊伍於</text:span><text:span text:style-name="T144">111</text:span><text:span text:style-name="T145">年</text:span><text:span text:style-name="T146">11</text:span><text:span text:style-name="T147">月</text:span><text:span text:style-name="T148">12</text:span><text:span text:style-name="T149">日（六）「</text:span><text:span text:style-name="T150">111</text:span><text:span text:style-name="T151">年度國民中小學創意七十二變</text:span><text:span text:style-name="T152">-</text:span><text:span text:style-name="T153">小劇場創作競賽暨頒獎活動」公開演出。</text:span></text:p>
      <text:p text:style-name="P59"><text:span text:style-name="T154">2.</text:span><text:span text:style-name="T155">由評審小組委員依各參賽隊伍演出內容評分，並由執行單位將各參賽隊伍依得分排定序位，加總後決定名次。</text:span></text:p>
      <text:p text:style-name="P60"><text:span text:style-name="T156">3.</text:span><text:span text:style-name="T157">決審評分標準如下：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62"><text:span text:style-name="T159">評分項目</text:span><text:span text:style-name="T160"/></text:p>
          </table:table-cell>
          <table:table-cell table:style-name="TableCell030001">
            <text:p text:style-name="P62"><text:span text:style-name="T161">說明</text:span><text:span text:style-name="T162"/></text:p>
          </table:table-cell>
          <table:table-cell table:style-name="TableCell030002">
            <text:p text:style-name="P62"><text:span text:style-name="T163">比例</text:span><text:span text:style-name="T164"/></text:p>
          </table:table-cell>
        </table:table-row>
        <table:table-row table:style-name="TableRow0301">
          <table:table-cell table:style-name="TableCell030100">
            <text:p text:style-name="P65"><text:span text:style-name="T165">主題內涵</text:span><text:span text:style-name="T166"/></text:p>
          </table:table-cell>
          <table:table-cell table:style-name="TableCell030101">
            <text:p text:style-name="P65"><text:span text:style-name="T167">主題概念呈現深度及完整性。</text:span><text:span text:style-name="T168"/></text:p>
          </table:table-cell>
          <table:table-cell table:style-name="TableCell030102">
            <text:p text:style-name="P66"><text:span text:style-name="T169">20%</text:span><text:span text:style-name="T170"/></text:p>
          </table:table-cell>
        </table:table-row>
        <table:table-row table:style-name="TableRow0302">
          <table:table-cell table:style-name="TableCell030200">
            <text:p text:style-name="P69"><text:span text:style-name="T171">演員表現</text:span><text:span text:style-name="T172"/></text:p>
          </table:table-cell>
          <table:table-cell table:style-name="TableCell030201">
            <text:p text:style-name="P69"><text:span text:style-name="T173">團隊合作精神、演員肢體語言、表情、舞台台風及聲音表現。</text:span><text:span text:style-name="T174"/></text:p>
          </table:table-cell>
          <table:table-cell table:style-name="TableCell030202">
            <text:p text:style-name="P70"><text:span text:style-name="T175">30%</text:span><text:span text:style-name="T176"/></text:p>
          </table:table-cell>
        </table:table-row>
        <table:table-row table:style-name="TableRow0303">
          <table:table-cell table:style-name="TableCell030300">
            <text:p text:style-name="P72"><text:span text:style-name="T177">整體演出設計</text:span><text:span text:style-name="T178"/></text:p>
          </table:table-cell>
          <table:table-cell table:style-name="TableCell030301">
            <text:p text:style-name="P72"><text:span text:style-name="T179">表演服裝、道具、舞台佈景、音樂及音效。</text:span><text:span text:style-name="T180"/></text:p>
          </table:table-cell>
          <table:table-cell table:style-name="TableCell030302">
            <text:p text:style-name="P73"><text:span text:style-name="T181">40%</text:span><text:span text:style-name="T182"/></text:p>
          </table:table-cell>
        </table:table-row>
        <table:table-row table:style-name="TableRow0304">
          <table:table-cell table:style-name="TableCell030400">
            <text:p text:style-name="P76"><text:span text:style-name="T183">整體流暢度</text:span><text:span text:style-name="T184"/></text:p>
          </table:table-cell>
          <table:table-cell table:style-name="TableCell030401">
            <text:p text:style-name="P76"><text:span text:style-name="T185">表演流程流暢度及演出默契。</text:span><text:span text:style-name="T186"/></text:p>
          </table:table-cell>
          <table:table-cell table:style-name="TableCell030402">
            <text:p text:style-name="P77"><text:span text:style-name="T187">10%</text:span><text:span text:style-name="T188"/></text:p>
          </table:table-cell>
        </table:table-row>
        <table:table-row table:style-name="TableRow0305">
          <table:table-cell table:style-name="TableCell030500" table:number-columns-spanned="3">
            <text:p text:style-name="P80"><text:span text:style-name="T189">時間控管：</text:span></text:p>
            <text:p text:style-name="P80"><text:span text:style-name="T189">演出時間為</text:span><text:span text:style-name="T190">3</text:span><text:span text:style-name="T191">至</text:span><text:span text:style-name="T192">5</text:span><text:span text:style-name="T193">分鐘（不含進、退場各</text:span><text:span text:style-name="T194">2</text:span><text:span text:style-name="T195">分鐘），不足</text:span><text:span text:style-name="T196">3</text:span><text:span text:style-name="T197">分鐘或逾時，每半分鐘扣總分</text:span><text:span text:style-name="T198">1</text:span><text:span text:style-name="T199">分，不足半分鐘以半分鐘計算。計時自工作人員唱名（各組校名及作品名稱）後開始。第</text:span><text:span text:style-name="T200">4</text:span><text:span text:style-name="T201">分鐘工作人員將舉牌提醒，第</text:span><text:span text:style-name="T202">5</text:span><text:span text:style-name="T203">分鐘則按一長鈴提醒。</text:span><text:span text:style-name="T204"/></text:p>
          </table:table-cell>
          <table:covered-table-cell/>
          <table:covered-table-cell/>
        </table:table-row>
      </table:table>
      <text:p text:style-name="P82"><text:span text:style-name="T204"/></text:p>
      <text:p text:style-name="P83"><text:span text:style-name="T205">二、競賽重要時程如下：</text:span></text:p>
      <table:table table:style-name="Table04">
        <table:table-column table:style-name="TableColumn0400"/>
        <table:table-column table:style-name="TableColumn0401"/>
        <table:table-column table:style-name="TableColumn0402"/>
        <table:table-row table:style-name="TableRow0400">
          <table:table-cell table:style-name="TableCell040000">
            <text:p text:style-name="P85"><text:span text:style-name="T207">項次</text:span><text:span text:style-name="T208"/></text:p>
          </table:table-cell>
          <table:table-cell table:style-name="TableCell040001">
            <text:p text:style-name="P85"><text:span text:style-name="T209">時間</text:span><text:span text:style-name="T210"/></text:p>
          </table:table-cell>
          <table:table-cell table:style-name="TableCell040002">
            <text:p text:style-name="P85"><text:span text:style-name="T211">項目</text:span><text:span text:style-name="T212"/></text:p>
          </table:table-cell>
        </table:table-row>
        <table:table-row table:style-name="TableRow0401">
          <table:table-cell table:style-name="TableCell040100">
            <text:p text:style-name="P88"><text:span text:style-name="T213">1</text:span><text:span text:style-name="T214"/></text:p>
          </table:table-cell>
          <table:table-cell table:style-name="TableCell040101">
            <text:p text:style-name="P89"><text:span text:style-name="T215">6</text:span><text:span text:style-name="T216">月</text:span><text:span text:style-name="T217">30</text:span><text:span text:style-name="T218">日（四）前</text:span><text:span text:style-name="T219"/></text:p>
          </table:table-cell>
          <table:table-cell table:style-name="TableCell040102">
            <text:p text:style-name="P89"><text:span text:style-name="T220">報名表、演出計畫書收件截止。</text:span><text:span text:style-name="T221"/></text:p>
          </table:table-cell>
        </table:table-row>
        <table:table-row table:style-name="TableRow0402">
          <table:table-cell table:style-name="TableCell040200">
            <text:p text:style-name="P91"><text:span text:style-name="T222">2</text:span><text:span text:style-name="T223"/></text:p>
          </table:table-cell>
          <table:table-cell table:style-name="TableCell040201">
            <text:p text:style-name="P92"><text:span text:style-name="T224">7</text:span><text:span text:style-name="T225">月</text:span><text:span text:style-name="T226">15</text:span><text:span text:style-name="T227">日（五）前</text:span><text:span text:style-name="T228"/></text:p>
          </table:table-cell>
          <table:table-cell table:style-name="TableCell040202">
            <text:p text:style-name="P92"><text:span text:style-name="T229">完成初審評選並公告進入複審名單。</text:span><text:span text:style-name="T230"/></text:p>
          </table:table-cell>
        </table:table-row>
        <table:table-row table:style-name="TableRow0403">
          <table:table-cell table:style-name="TableCell040300">
            <text:p text:style-name="P94"><text:span text:style-name="T231">3</text:span><text:span text:style-name="T232"/></text:p>
          </table:table-cell>
          <table:table-cell table:style-name="TableCell040301">
            <text:p text:style-name="P95"><text:span text:style-name="T233">9</text:span><text:span text:style-name="T234">月</text:span><text:span text:style-name="T235">30</text:span><text:span text:style-name="T236">日（五）前</text:span><text:span text:style-name="T237"/></text:p>
          </table:table-cell>
          <table:table-cell table:style-name="TableCell040302">
            <text:p text:style-name="P95"><text:span text:style-name="T238">進入複審之參賽隊伍繳交影片電子檔。</text:span><text:span text:style-name="T239"/></text:p>
          </table:table-cell>
        </table:table-row>
        <table:table-row table:style-name="TableRow0404">
          <table:table-cell table:style-name="TableCell040400">
            <text:p text:style-name="P97"><text:span text:style-name="T240">4</text:span><text:span text:style-name="T241"/></text:p>
          </table:table-cell>
          <table:table-cell table:style-name="TableCell040401">
            <text:p text:style-name="P98"><text:span text:style-name="T242">10</text:span><text:span text:style-name="T243">月</text:span><text:span text:style-name="T244">5</text:span><text:span text:style-name="T245">日（三）前</text:span><text:span text:style-name="T246"/></text:p>
          </table:table-cell>
          <table:table-cell table:style-name="TableCell040402">
            <text:p text:style-name="P98"><text:span text:style-name="T247">公布進入決審名單。</text:span><text:span text:style-name="T248"/></text:p>
          </table:table-cell>
        </table:table-row>
        <table:table-row table:style-name="TableRow0405">
          <table:table-cell table:style-name="TableCell040500">
            <text:p text:style-name="P100"><text:span text:style-name="T249">5</text:span><text:span text:style-name="T250"/></text:p>
          </table:table-cell>
          <table:table-cell table:style-name="TableCell040501">
            <text:p text:style-name="P101"><text:span text:style-name="T251">11</text:span><text:span text:style-name="T252">月</text:span><text:span text:style-name="T253">12</text:span><text:span text:style-name="T254">日（六）</text:span><text:span text:style-name="T255"/></text:p>
          </table:table-cell>
          <table:table-cell table:style-name="TableCell040502">
            <text:p text:style-name="P101"><text:span text:style-name="T256">決審及頒獎。</text:span><text:span text:style-name="T257"/></text:p>
          </table:table-cell>
        </table:table-row>
      </table:table>
      <text:p text:style-name="P103"><text:span text:style-name="T258">競賽相關訊息及時程可於「能源教育資訊網」查詢（網址：</text:span><text:a xlink:href="https://energy.mt.ntnu.edu.tw"><text:span text:style-name="T259">https://energy.mt.ntnu.edu.tw</text:span></text:a><text:span text:style-name="T260">），以上時程如有修正，將另行通知。</text:span></text:p>
      <text:p text:style-name="P104"><text:span text:style-name="T261">捌、獎勵</text:span></text:p>
      <text:p text:style-name="P105"><text:span text:style-name="T262">本競賽獎項及名額如下：</text:span><text:span text:style-name="T263"><text:s/></text:span></text:p>
      <text:p text:style-name="P106"><text:span text:style-name="T264">一、第一名：</text:span><text:span text:style-name="T265">1</text:span><text:span text:style-name="T266">隊，得獎隊伍頒發參賽學生總獎金新臺幣（以下同）</text:span><text:span text:style-name="T267">60,000</text:span><text:span text:style-name="T268">元及指導教師總獎金</text:span><text:span text:style-name="T269">40,000</text:span><text:span text:style-name="T270">元，每位參賽學生及指導教師獎狀各乙幀。</text:span></text:p>
      <text:p text:style-name="P107"><text:span text:style-name="T270">二、第二名：</text:span><text:span text:style-name="T271">2</text:span><text:span text:style-name="T272">隊，得獎隊伍各頒發參賽學生總獎金</text:span><text:span text:style-name="T273">30,000</text:span><text:span text:style-name="T274">元及指導教師總獎金</text:span><text:span text:style-name="T275">20,000</text:span><text:span text:style-name="T276">元，每位參賽學生及指導教師獎狀各乙幀。</text:span></text:p>
      <text:p text:style-name="P107"><text:span text:style-name="T276">三、第三名：</text:span><text:span text:style-name="T277">3</text:span><text:span text:style-name="T278">隊，得獎隊伍各頒發參賽學生總獎金新臺幣</text:span><text:span text:style-name="T279">18,000</text:span><text:span text:style-name="T280">元及指導教師總獎金</text:span><text:span text:style-name="T281">12,000</text:span><text:span text:style-name="T282">元，每位參賽學生及指導教師獎狀各乙幀。</text:span></text:p>
      <text:p text:style-name="P108"><text:span text:style-name="T282">四、佳　作：</text:span><text:span text:style-name="T283">4</text:span><text:span text:style-name="T284">隊，得獎隊伍各頒發參賽學生總獎金新臺幣</text:span><text:span text:style-name="T285">6,000</text:span><text:span text:style-name="T286">元及指導教師總獎金</text:span><text:span text:style-name="T287">4,000</text:span><text:span text:style-name="T288">元，每位參賽學生及指導教師獎狀各乙幀。</text:span></text:p>
      <text:p text:style-name="P109"><text:span text:style-name="T288">五、凡進入複審之參賽隊伍由主辦單位發予入選獎狀乙幀，以資鼓勵。</text:span></text:p>
      <text:p text:style-name="P110"><text:span text:style-name="T289">玖、注意事項</text:span></text:p>
      <text:p text:style-name="P111"><text:span text:style-name="T290">一、複審</text:span></text:p>
      <text:p text:style-name="P112"><text:span text:style-name="T290">（一）複審繳交之影片規格為</text:span><text:span text:style-name="T291">720P</text:span><text:span text:style-name="T292">（</text:span><text:span text:style-name="T293">1280</text:span><text:span text:style-name="T294">×</text:span><text:span text:style-name="T295">720</text:span><text:span text:style-name="T296">）或</text:span><text:span text:style-name="T297">1024</text:span><text:span text:style-name="T298">×</text:span><text:span text:style-name="T299">768</text:span><text:span text:style-name="T300">，格式為</text:span><text:span text:style-name="T301">mpg</text:span><text:span text:style-name="T302">、</text:span><text:span text:style-name="T303">mpeg</text:span><text:span text:style-name="T304">、</text:span><text:span text:style-name="T305">avi</text:span><text:span text:style-name="T306">或</text:span><text:span text:style-name="T307">wmv</text:span><text:span text:style-name="T308">等影像格式，演出時間為</text:span><text:span text:style-name="T309">3</text:span><text:span text:style-name="T310">至</text:span><text:span text:style-name="T311">5</text:span><text:span text:style-name="T312">分鐘（不含進、退場各</text:span><text:span text:style-name="T313">2</text:span><text:span text:style-name="T314">分鐘）。</text:span></text:p>
      <text:p text:style-name="P112"><text:span text:style-name="T315">（二）影片之拍攝請使用腳架固定攝影機，拍攝戲劇演出之全景，建議少使用特寫（</text:span><text:span text:style-name="T316">zoom in</text:span><text:span text:style-name="T317">／</text:span><text:span text:style-name="T318">out</text:span><text:span text:style-name="T319">）或人物跟拍等鏡頭，避免影像過度晃動；演員及旁白使用麥克風或迷你麥克風，務必清楚收錄聲音（請注意影片拍攝品質，以免影響評審計分）。</text:span></text:p>
      <text:p text:style-name="P113"><text:span text:style-name="T319">二、決審</text:span></text:p>
      <text:p text:style-name="P114"><text:span text:style-name="T319">（一）決審當天各隊伍於規定時間內完成報到手續，由各隊伍代表抽籤決定出場順序並進行彩排，未到場者由執行單位代為抽籤；未依規定時間進行彩排者，若因此影響演出表現，不得有異議。</text:span></text:p>
      <text:p text:style-name="P114"><text:span text:style-name="T319">（二）決審當天，除舞台基本設施（音響設備、麥克風、迷你麥克風）外，與演出相關之道具、服裝、佈景等均由各隊伍自備，另決審當日舞台佈置，由各隊伍參與人員及指導教師負責。</text:span></text:p>
      <text:p text:style-name="P114"><text:span text:style-name="T319">（三）決審與頒獎過程得由執行單位錄影，錄製成果之智慧財產權歸主辦單位享有。</text:span></text:p>
      <text:p text:style-name="P114"><text:span text:style-name="T319">（四）獲獎作品應授權主辦及執行單位於非營利目的之宣導範圍內，不限時間、方式、地點、次數，自行或再授權他人作為公開宣傳或推廣之用。</text:span></text:p>
      <text:p text:style-name="P114"><text:span text:style-name="T319">（五）獲得第一名之隊伍須配合執行單位安排重新攝製及剪輯表演影片。</text:span></text:p>
      <text:p text:style-name="P115"><text:span text:style-name="T319">（六）如有未盡事宜或不可抗力因素影響本競賽時，由主辦單位宣布相關應變措施。</text:span></text:p>
      <text:p text:style-name="P116"><text:span text:style-name="T319">三、其他</text:span></text:p>
      <text:p text:style-name="P117"><text:span text:style-name="T319">（一）參賽隊伍表演成員於競賽期間須為在校學生。</text:span></text:p>
      <text:p text:style-name="P117"><text:span text:style-name="T319">（二）相關道具、服裝、佈景等製作材料，建議使用可回收與再利用之素材製作，以符合節能減碳。</text:span></text:p>
      <text:p text:style-name="P117"><text:span text:style-name="T319">（三）參賽之演出計畫書應以未發表者為限，且不得有侵害他人著作權等權利或違反其他法令之情事；競賽所使用之音樂應依著作權法辦理，相關參考資料涉及他人著作者，其利用均應合於合理使用規定，並註明資料來源及出處，如有違反，除自負法律責任外，主辦單位有權取消其參賽資格，如得獎者於事後發現前述情形，將取消獲獎資格並追回頒發之獎狀、獎金及相關補助費用，獎項不再遞補。</text:span></text:p>
      <text:p text:style-name="P117"><text:span text:style-name="T319">（四）本競賽補助決賽之參賽隊伍租車費，其費用依實際發生之費用檢據核實列支，每隊至多補助</text:span><text:span text:style-name="T320">12,000</text:span><text:span text:style-name="T321">元，相關發票及匯款資料請以掛號郵寄至</text:span><text:span text:style-name="T322">106907</text:span><text:span text:style-name="T323">臺北青田郵局第</text:span><text:span text:style-name="T324">412</text:span><text:span text:style-name="T325">號信箱「國立臺灣師範大學」能源教育推廣小組收，由執行單位統一匯款。</text:span></text:p>
      <text:p text:style-name="P117"><text:span text:style-name="T325">（五）本競賽參賽者個人資料之蒐集，涉及個人隱私權益，依個人資料保護法（以下簡稱個資法）第</text:span><text:span text:style-name="T326">8</text:span><text:span text:style-name="T327">條第</text:span><text:span text:style-name="T328">1</text:span><text:span text:style-name="T329">項規定，告知以下事項：</text:span></text:p>
      <text:p text:style-name="P118"><text:span text:style-name="T330">1.</text:span><text:span text:style-name="T331">蒐集個資機關名稱：國立臺灣師範大學。</text:span></text:p>
      <text:p text:style-name="P118"><text:span text:style-name="T332">2.</text:span><text:span text:style-name="T333">蒐集目的：辦理</text:span><text:span text:style-name="T334">111</text:span><text:span text:style-name="T335">年度國民中小學節約能源創意七十二變</text:span><text:span text:style-name="T336">-</text:span><text:span text:style-name="T337">小劇場創作競賽之參加、得獎聯繫事宜。</text:span></text:p>
      <text:p text:style-name="P118"><text:span text:style-name="T338">3.</text:span><text:span text:style-name="T339">個人資料項目：姓名、國民身分證統一編號、電話、地址、電子郵件信箱。</text:span></text:p>
      <text:p text:style-name="P118"><text:span text:style-name="T340">4.</text:span><text:span text:style-name="T341">個人資料利用之期間、地區、對象及方式：</text:span></text:p>
      <text:p text:style-name="P118"><text:span text:style-name="T342">(1)</text:span><text:span text:style-name="T343">期間：中華民國</text:span><text:span text:style-name="T344">111</text:span><text:span text:style-name="T345">年</text:span><text:span text:style-name="T346">4</text:span><text:span text:style-name="T347">月</text:span><text:span text:style-name="T348">1</text:span><text:span text:style-name="T349">日至</text:span><text:span text:style-name="T350">111</text:span><text:span text:style-name="T351">年</text:span><text:span text:style-name="T352">12</text:span><text:span text:style-name="T353">月</text:span><text:span text:style-name="T354">31</text:span><text:span text:style-name="T355">日。</text:span></text:p>
      <text:p text:style-name="P118"><text:span text:style-name="T356">(2)</text:span><text:span text:style-name="T357">地區：中華民國。</text:span></text:p>
      <text:p text:style-name="P118"><text:span text:style-name="T358">(3)</text:span><text:span text:style-name="T359">對象：國立臺灣師範大學。</text:span></text:p>
      <text:p text:style-name="P118"><text:span text:style-name="T360">(4)</text:span><text:span text:style-name="T361">方式：電話、書面、電子文件等方式利用。</text:span></text:p>
      <text:p text:style-name="P118"><text:span text:style-name="T362">5.</text:span><text:span text:style-name="T363">參賽者依據個資法第</text:span><text:span text:style-name="T364">3</text:span><text:span text:style-name="T365">條規定得行使之權利及方式：</text:span></text:p>
      <text:p text:style-name="P119"><text:span text:style-name="T366">(1)</text:span><text:span text:style-name="T367">資料使用期間，參賽者得隨時向國立臺灣師範大學請求查詢、閱覽、複製副本、刪除其所提供之個人資料。</text:span></text:p>
      <text:p text:style-name="P119"><text:span text:style-name="T368">(2)</text:span><text:span text:style-name="T369">獲獎者之相關個人資料應由國立臺灣師範大學存查，獲獎者無法為前項刪除個人資料之請求。</text:span></text:p>
      <text:p text:style-name="P120"><text:span text:style-name="T369">（六）防疫規範依中央流行疫情指揮中心最新發布之相關規定辦理，如有修正，將另行通知。</text:span></text:p>
      <text:p text:style-name="P121"><text:span text:style-name="T369">（七）凡參賽者即視同承認本競賽須知各項規定，若有未盡事宜，主辦單位保有最終解釋權與增修權，並保留變更競賽須知內容之權利。</text:span></text:p>
      <text:p text:style-name="P122"><text:span text:style-name="T370">附件</text:span><text:span text:style-name="T371">1</text:span></text:p>
      <text:p text:style-name="P123"><text:span text:style-name="T372">111</text:span><text:span text:style-name="T373">年度國民中小學節約能源創意七十二變</text:span><text:span text:style-name="T374">-</text:span></text:p>
      <text:p text:style-name="P123"><text:span text:style-name="T375">小劇場創作競賽　報名表</text:span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column table:style-name="TableColumn0504"/>
        <table:table-column table:style-name="TableColumn0505"/>
        <table:table-row table:style-name="TableRow0500">
          <table:table-cell table:style-name="TableCell050000" table:number-columns-spanned="6">
            <text:p text:style-name="P125"><text:span text:style-name="T377">學校名稱（請填寫學校全銜）：</text:span><text:span text:style-name="T378"><text:s/></text:span><text:span text:style-name="T37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501">
          <table:table-cell table:style-name="TableCell050100" table:number-columns-spanned="6">
            <text:p text:style-name="P128"><text:span text:style-name="T380">作品名稱：</text:span><text:span text:style-name="T38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502">
          <table:table-cell table:style-name="TableCell050200" table:number-columns-spanned="2">
            <text:p text:style-name="P131"><text:span text:style-name="T382">指導教師</text:span><text:span text:style-name="T383"/></text:p>
          </table:table-cell>
          <table:covered-table-cell/>
          <table:table-cell table:style-name="TableCell050202" table:number-columns-spanned="2">
            <text:p text:style-name="P131"><text:span text:style-name="T384">學校電話及分機</text:span><text:span text:style-name="T385"/></text:p>
          </table:table-cell>
          <table:covered-table-cell/>
          <table:table-cell table:style-name="TableCell050204">
            <text:p text:style-name="P131"><text:span text:style-name="T386">手機</text:span><text:span text:style-name="T387"/></text:p>
          </table:table-cell>
          <table:table-cell table:style-name="TableCell050205">
            <text:p text:style-name="P131"><text:span text:style-name="T388">E-mail</text:span><text:span text:style-name="T389"/></text:p>
          </table:table-cell>
        </table:table-row>
        <table:table-row table:style-name="TableRow0503">
          <table:table-cell table:style-name="TableCell050300" table:number-columns-spanned="2">
            <text:p text:style-name="P134"><text:span text:style-name="T389"/></text:p>
          </table:table-cell>
          <table:covered-table-cell/>
          <table:table-cell table:style-name="TableCell050302" table:number-columns-spanned="2">
            <text:p text:style-name="P134"><text:span text:style-name="T389"/></text:p>
          </table:table-cell>
          <table:covered-table-cell/>
          <table:table-cell table:style-name="TableCell050304">
            <text:p text:style-name="P134"><text:span text:style-name="T389"/></text:p>
          </table:table-cell>
          <table:table-cell table:style-name="TableCell050305">
            <text:p text:style-name="P134"><text:span text:style-name="T389"/></text:p>
          </table:table-cell>
        </table:table-row>
        <table:table-row table:style-name="TableRow0504">
          <table:table-cell table:style-name="TableCell050400" table:number-columns-spanned="2">
            <text:p text:style-name="P137"><text:span text:style-name="T389"/></text:p>
          </table:table-cell>
          <table:covered-table-cell/>
          <table:table-cell table:style-name="TableCell050402" table:number-columns-spanned="2">
            <text:p text:style-name="P137"><text:span text:style-name="T389"/></text:p>
          </table:table-cell>
          <table:covered-table-cell/>
          <table:table-cell table:style-name="TableCell050404">
            <text:p text:style-name="P137"><text:span text:style-name="T389"/></text:p>
          </table:table-cell>
          <table:table-cell table:style-name="TableCell050405">
            <text:p text:style-name="P137"><text:span text:style-name="T389"/></text:p>
          </table:table-cell>
        </table:table-row>
        <table:table-row table:style-name="TableRow0505">
          <table:table-cell table:style-name="TableCell050500" table:number-columns-spanned="2">
            <text:p text:style-name="P139"><text:span text:style-name="T389"/></text:p>
          </table:table-cell>
          <table:covered-table-cell/>
          <table:table-cell table:style-name="TableCell050502" table:number-columns-spanned="2">
            <text:p text:style-name="P139"><text:span text:style-name="T389"/></text:p>
          </table:table-cell>
          <table:covered-table-cell/>
          <table:table-cell table:style-name="TableCell050504">
            <text:p text:style-name="P139"><text:span text:style-name="T389"/></text:p>
          </table:table-cell>
          <table:table-cell table:style-name="TableCell050505">
            <text:p text:style-name="P139"><text:span text:style-name="T389"/></text:p>
          </table:table-cell>
        </table:table-row>
        <table:table-row table:style-name="TableRow0506">
          <table:table-cell table:style-name="TableCell050600" table:number-columns-spanned="2">
            <text:p text:style-name="P142"><text:span text:style-name="T389"/></text:p>
          </table:table-cell>
          <table:covered-table-cell/>
          <table:table-cell table:style-name="TableCell050602" table:number-columns-spanned="2">
            <text:p text:style-name="P142"><text:span text:style-name="T389"/></text:p>
          </table:table-cell>
          <table:covered-table-cell/>
          <table:table-cell table:style-name="TableCell050604">
            <text:p text:style-name="P142"><text:span text:style-name="T389"/></text:p>
          </table:table-cell>
          <table:table-cell table:style-name="TableCell050605">
            <text:p text:style-name="P142"><text:span text:style-name="T389"/></text:p>
          </table:table-cell>
        </table:table-row>
        <table:table-row table:style-name="TableRow0507">
          <table:table-cell table:style-name="TableCell050700">
            <text:p text:style-name="P145"><text:span text:style-name="T390">編號</text:span><text:span text:style-name="T391"/></text:p>
          </table:table-cell>
          <table:table-cell table:style-name="TableCell050701" table:number-columns-spanned="2">
            <text:p text:style-name="P145"><text:span text:style-name="T392">年級</text:span><text:span text:style-name="T393">/</text:span><text:span text:style-name="T394">班級</text:span><text:span text:style-name="T395"/></text:p>
          </table:table-cell>
          <table:covered-table-cell/>
          <table:table-cell table:style-name="TableCell050703">
            <text:p text:style-name="P145"><text:span text:style-name="T396">性別</text:span><text:span text:style-name="T397"/></text:p>
          </table:table-cell>
          <table:table-cell table:style-name="TableCell050704" table:number-columns-spanned="2">
            <text:p text:style-name="P145"><text:span text:style-name="T398">參賽學生姓名</text:span><text:span text:style-name="T399"/></text:p>
          </table:table-cell>
          <table:covered-table-cell/>
        </table:table-row>
        <table:table-row table:style-name="TableRow0508">
          <table:table-cell table:style-name="TableCell050800">
            <text:p text:style-name="P148"><text:span text:style-name="T400">1</text:span><text:span text:style-name="T401"/></text:p>
          </table:table-cell>
          <table:table-cell table:style-name="TableCell050801" table:number-columns-spanned="2">
            <text:p text:style-name="P148"><text:span text:style-name="T401"/></text:p>
          </table:table-cell>
          <table:covered-table-cell/>
          <table:table-cell table:style-name="TableCell050803">
            <text:p text:style-name="P149"><text:span text:style-name="T401"/></text:p>
          </table:table-cell>
          <table:table-cell table:style-name="TableCell050804" table:number-columns-spanned="2">
            <text:p text:style-name="P149"><text:span text:style-name="T401"/></text:p>
          </table:table-cell>
          <table:covered-table-cell/>
        </table:table-row>
        <table:table-row table:style-name="TableRow0509">
          <table:table-cell table:style-name="TableCell050900">
            <text:p text:style-name="P151"><text:span text:style-name="T402">2</text:span><text:span text:style-name="T403"/></text:p>
          </table:table-cell>
          <table:table-cell table:style-name="TableCell050901" table:number-columns-spanned="2">
            <text:p text:style-name="P151"><text:span text:style-name="T403"/></text:p>
          </table:table-cell>
          <table:covered-table-cell/>
          <table:table-cell table:style-name="TableCell050903">
            <text:p text:style-name="P152"><text:span text:style-name="T403"/></text:p>
          </table:table-cell>
          <table:table-cell table:style-name="TableCell050904" table:number-columns-spanned="2">
            <text:p text:style-name="P152"><text:span text:style-name="T403"/></text:p>
          </table:table-cell>
          <table:covered-table-cell/>
        </table:table-row>
        <table:table-row table:style-name="TableRow0510">
          <table:table-cell table:style-name="TableCell051000">
            <text:p text:style-name="P154"><text:span text:style-name="T404">3</text:span><text:span text:style-name="T405"/></text:p>
          </table:table-cell>
          <table:table-cell table:style-name="TableCell051001" table:number-columns-spanned="2">
            <text:p text:style-name="P154"><text:span text:style-name="T405"/></text:p>
          </table:table-cell>
          <table:covered-table-cell/>
          <table:table-cell table:style-name="TableCell051003">
            <text:p text:style-name="P155"><text:span text:style-name="T405"/></text:p>
          </table:table-cell>
          <table:table-cell table:style-name="TableCell051004" table:number-columns-spanned="2">
            <text:p text:style-name="P155"><text:span text:style-name="T405"/></text:p>
          </table:table-cell>
          <table:covered-table-cell/>
        </table:table-row>
        <table:table-row table:style-name="TableRow0511">
          <table:table-cell table:style-name="TableCell051100">
            <text:p text:style-name="P157"><text:span text:style-name="T406">4</text:span><text:span text:style-name="T407"/></text:p>
          </table:table-cell>
          <table:table-cell table:style-name="TableCell051101" table:number-columns-spanned="2">
            <text:p text:style-name="P157"><text:span text:style-name="T407"/></text:p>
          </table:table-cell>
          <table:covered-table-cell/>
          <table:table-cell table:style-name="TableCell051103">
            <text:p text:style-name="P158"><text:span text:style-name="T407"/></text:p>
          </table:table-cell>
          <table:table-cell table:style-name="TableCell051104" table:number-columns-spanned="2">
            <text:p text:style-name="P158"><text:span text:style-name="T407"/></text:p>
          </table:table-cell>
          <table:covered-table-cell/>
        </table:table-row>
        <table:table-row table:style-name="TableRow0512">
          <table:table-cell table:style-name="TableCell051200">
            <text:p text:style-name="P160"><text:span text:style-name="T408">5</text:span><text:span text:style-name="T409"/></text:p>
          </table:table-cell>
          <table:table-cell table:style-name="TableCell051201" table:number-columns-spanned="2">
            <text:p text:style-name="P160"><text:span text:style-name="T409"/></text:p>
          </table:table-cell>
          <table:covered-table-cell/>
          <table:table-cell table:style-name="TableCell051203">
            <text:p text:style-name="P161"><text:span text:style-name="T409"/></text:p>
          </table:table-cell>
          <table:table-cell table:style-name="TableCell051204" table:number-columns-spanned="2">
            <text:p text:style-name="P161"><text:span text:style-name="T409"/></text:p>
          </table:table-cell>
          <table:covered-table-cell/>
        </table:table-row>
        <table:table-row table:style-name="TableRow0513">
          <table:table-cell table:style-name="TableCell051300">
            <text:p text:style-name="P163"><text:span text:style-name="T410">6</text:span><text:span text:style-name="T411"/></text:p>
          </table:table-cell>
          <table:table-cell table:style-name="TableCell051301" table:number-columns-spanned="2">
            <text:p text:style-name="P163"><text:span text:style-name="T411"/></text:p>
          </table:table-cell>
          <table:covered-table-cell/>
          <table:table-cell table:style-name="TableCell051303">
            <text:p text:style-name="P164"><text:span text:style-name="T411"/></text:p>
          </table:table-cell>
          <table:table-cell table:style-name="TableCell051304" table:number-columns-spanned="2">
            <text:p text:style-name="P164"><text:span text:style-name="T411"/></text:p>
          </table:table-cell>
          <table:covered-table-cell/>
        </table:table-row>
        <table:table-row table:style-name="TableRow0514">
          <table:table-cell table:style-name="TableCell051400">
            <text:p text:style-name="P166"><text:span text:style-name="T412">7</text:span><text:span text:style-name="T413"/></text:p>
          </table:table-cell>
          <table:table-cell table:style-name="TableCell051401" table:number-columns-spanned="2">
            <text:p text:style-name="P166"><text:span text:style-name="T413"/></text:p>
          </table:table-cell>
          <table:covered-table-cell/>
          <table:table-cell table:style-name="TableCell051403">
            <text:p text:style-name="P167"><text:span text:style-name="T413"/></text:p>
          </table:table-cell>
          <table:table-cell table:style-name="TableCell051404" table:number-columns-spanned="2">
            <text:p text:style-name="P167"><text:span text:style-name="T413"/></text:p>
          </table:table-cell>
          <table:covered-table-cell/>
        </table:table-row>
        <table:table-row table:style-name="TableRow0515">
          <table:table-cell table:style-name="TableCell051500">
            <text:p text:style-name="P169"><text:span text:style-name="T414">8</text:span><text:span text:style-name="T415"/></text:p>
          </table:table-cell>
          <table:table-cell table:style-name="TableCell051501" table:number-columns-spanned="2">
            <text:p text:style-name="P169"><text:span text:style-name="T415"/></text:p>
          </table:table-cell>
          <table:covered-table-cell/>
          <table:table-cell table:style-name="TableCell051503">
            <text:p text:style-name="P170"><text:span text:style-name="T415"/></text:p>
          </table:table-cell>
          <table:table-cell table:style-name="TableCell051504" table:number-columns-spanned="2">
            <text:p text:style-name="P170"><text:span text:style-name="T415"/></text:p>
          </table:table-cell>
          <table:covered-table-cell/>
        </table:table-row>
        <table:table-row table:style-name="TableRow0516">
          <table:table-cell table:style-name="TableCell051600">
            <text:p text:style-name="P172"><text:span text:style-name="T416">9</text:span><text:span text:style-name="T417"/></text:p>
          </table:table-cell>
          <table:table-cell table:style-name="TableCell051601" table:number-columns-spanned="2">
            <text:p text:style-name="P172"><text:span text:style-name="T417"/></text:p>
          </table:table-cell>
          <table:covered-table-cell/>
          <table:table-cell table:style-name="TableCell051603">
            <text:p text:style-name="P173"><text:span text:style-name="T417"/></text:p>
          </table:table-cell>
          <table:table-cell table:style-name="TableCell051604" table:number-columns-spanned="2">
            <text:p text:style-name="P173"><text:span text:style-name="T417"/></text:p>
          </table:table-cell>
          <table:covered-table-cell/>
        </table:table-row>
        <table:table-row table:style-name="TableRow0517">
          <table:table-cell table:style-name="TableCell051700">
            <text:p text:style-name="P175"><text:span text:style-name="T418">10</text:span><text:span text:style-name="T419"/></text:p>
          </table:table-cell>
          <table:table-cell table:style-name="TableCell051701" table:number-columns-spanned="2">
            <text:p text:style-name="P175"><text:span text:style-name="T419"/></text:p>
          </table:table-cell>
          <table:covered-table-cell/>
          <table:table-cell table:style-name="TableCell051703">
            <text:p text:style-name="P176"><text:span text:style-name="T419"/></text:p>
          </table:table-cell>
          <table:table-cell table:style-name="TableCell051704" table:number-columns-spanned="2">
            <text:p text:style-name="P176"><text:span text:style-name="T419"/></text:p>
          </table:table-cell>
          <table:covered-table-cell/>
        </table:table-row>
        <table:table-row table:style-name="TableRow0518">
          <table:table-cell table:style-name="TableCell051800" table:number-columns-spanned="6">
            <text:p text:style-name="P179"><text:span text:style-name="T420">指導教師簽章：</text:span></text:p>
            <text:p text:style-name="P179"><text:span text:style-name="T421">1.</text:span><text:span text:style-name="T422"><text:s text:c="13"/></text:span><text:span text:style-name="T423"><text:s/>2.</text:span><text:span text:style-name="T424"><text:s text:c="13"/></text:span><text:span text:style-name="T425"><text:s/>3.</text:span><text:span text:style-name="T426"><text:s text:c="13"/></text:span><text:span text:style-name="T427"><text:s/>4.</text:span><text:span text:style-name="T428"><text:s text:c="13"/></text:span></text:p>
            <text:p text:style-name="P179"><text:span text:style-name="T429">承辦人簽章：</text:span><text:span text:style-name="T430"><text:s text:c="9"/></text:span><text:span text:style-name="T431"><text:s/></text:span><text:span text:style-name="T432">人事室簽章：</text:span><text:span text:style-name="T433"><text:s text:c="9"/></text:span><text:span text:style-name="T434"><text:s/></text:span><text:span text:style-name="T435">校長簽章：</text:span><text:span text:style-name="T436"><text:s text:c="9"/></text:span></text:p>
            <text:p text:style-name="P180"><text:span text:style-name="T437">中華民國</text:span><text:span text:style-name="T438">111</text:span><text:span text:style-name="T439">年</text:span><text:span text:style-name="T440"><text:s text:c="3"/></text:span><text:span text:style-name="T441">月</text:span><text:span text:style-name="T442"><text:s text:c="3"/></text:span><text:span text:style-name="T443">日</text:span><text:span text:style-name="T444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2"><text:span text:style-name="T445">備註：</text:span><text:span text:style-name="T446">1.</text:span><text:span text:style-name="T447">參賽隊伍表演成員於競賽期間須為在校學生，指導教師須為服務於報名隊伍學校之現任教師（含專任教師、兼任教師、實習教師、代課教師、代理教師或社團教師）。</text:span></text:p>
      <text:p text:style-name="P183"><text:span text:style-name="T448">2.</text:span><text:span text:style-name="T449">請併同演出計畫書檢附</text:span><text:span text:style-name="T450">電子檔（</text:span><text:span text:style-name="T451">Word</text:span><text:span text:style-name="T452">或</text:span><text:span text:style-name="T453">ODF</text:span><text:span text:style-name="T454">格式檔案）</text:span><text:span text:style-name="T455">。</text:span></text:p>
      <text:p text:style-name="P184"><text:span text:style-name="T456">附件</text:span><text:span text:style-name="T457">2</text:span></text:p>
      <text:p text:style-name="P185"><text:span text:style-name="T458">111</text:span><text:span text:style-name="T459">年度國民中小學節約能源創意七十二變</text:span><text:span text:style-name="T460">-</text:span></text:p>
      <text:p text:style-name="P185"><text:span text:style-name="T461">小劇場創作競賽　演出計畫書</text:span></text:p>
      <text:p text:style-name="P185"><text:span text:style-name="T462"/></text:p>
      <text:p text:style-name="P186"><text:span text:style-name="T463">作品名稱：</text:span><text:span text:style-name="T464"><text:s text:c="46"/></text:span></text:p>
      <text:p text:style-name="P186"><text:span text:style-name="T465">表演形式：</text:span><text:span text:style-name="T466"><text:s text:c="46"/></text:span></text:p>
      <text:p text:style-name="P186"><text:span text:style-name="T467"/></text:p>
      <text:list text:style-name="L187">
        <text:list-item>
          <text:p text:style-name="P187"><text:span text:style-name="T468">作品內容大綱（勿超過</text:span><text:span text:style-name="T469">500</text:span><text:span text:style-name="T470">字）</text:span></text:p>
        </text:list-item>
        <text:list-item>
          <text:p text:style-name="P187"><text:span text:style-name="T470">簡述本作品創作特色與主題內容之關聯性（勿超過</text:span><text:span text:style-name="T471">1,000</text:span><text:span text:style-name="T472">字）</text:span></text:p>
        </text:list-item>
        <text:list-item>
          <text:p text:style-name="P187"><text:span text:style-name="T472">創意亮點（勿超過</text:span><text:span text:style-name="T473">500</text:span><text:span text:style-name="T474">字）</text:span></text:p>
        </text:list-item>
        <text:list-item>
          <text:p text:style-name="P187"><text:span text:style-name="T474">角色簡介（勿超過</text:span><text:span text:style-name="T475">500</text:span><text:span text:style-name="T476">字）</text:span></text:p>
        </text:list-item>
        <text:list-item>
          <text:p text:style-name="P187"><text:span text:style-name="T476">演出內容說明（可用劇本初稿方式呈現）</text:span></text:p>
        </text:list-item>
      </text:list>
      <table:table table:style-name="Table06">
        <table:table-column table:style-name="TableColumn0600"/>
        <table:table-column table:style-name="TableColumn0601"/>
        <table:table-column table:style-name="TableColumn0602"/>
        <table:table-row table:style-name="TableRow0600">
          <table:table-cell table:style-name="TableCell060000">
            <text:p text:style-name="P189"><text:span text:style-name="T478">場次</text:span><text:span text:style-name="T479"/></text:p>
          </table:table-cell>
          <table:table-cell table:style-name="TableCell060001">
            <text:p text:style-name="P189"><text:span text:style-name="T480">時間</text:span><text:span text:style-name="T481"/></text:p>
          </table:table-cell>
          <table:table-cell table:style-name="TableCell060002">
            <text:p text:style-name="P189"><text:span text:style-name="T482">內容說明（包含台詞、音效音樂、動作、道具呈現…等）</text:span><text:span text:style-name="T483"/></text:p>
          </table:table-cell>
        </table:table-row>
        <table:table-row table:style-name="TableRow0601">
          <table:table-cell table:style-name="TableCell060100">
            <text:p text:style-name="P192"><text:span text:style-name="T483"/></text:p>
          </table:table-cell>
          <table:table-cell table:style-name="TableCell060101">
            <text:p text:style-name="P192"><text:span text:style-name="T483"/></text:p>
          </table:table-cell>
          <table:table-cell table:style-name="TableCell060102">
            <text:p text:style-name="P192"><text:span text:style-name="T483"/></text:p>
          </table:table-cell>
        </table:table-row>
        <table:table-row table:style-name="TableRow0602">
          <table:table-cell table:style-name="TableCell060200">
            <text:p text:style-name="P194"><text:span text:style-name="T483"/></text:p>
          </table:table-cell>
          <table:table-cell table:style-name="TableCell060201">
            <text:p text:style-name="P194"><text:span text:style-name="T483"/></text:p>
          </table:table-cell>
          <table:table-cell table:style-name="TableCell060202">
            <text:p text:style-name="P194"><text:span text:style-name="T483"/></text:p>
          </table:table-cell>
        </table:table-row>
      </table:table>
      <text:p text:style-name="P196"><text:span text:style-name="T484">（場次欄位不足請自行新增欄位）</text:span></text:p>
      <text:p text:style-name="P197"><text:span text:style-name="T485"/></text:p>
      <text:p text:style-name="P197"><text:span text:style-name="T486">備註：</text:span><text:span text:style-name="T487">1.</text:span><text:span text:style-name="T488">請以</text:span><text:span text:style-name="T489">14</text:span><text:span text:style-name="T490">號標楷體黑字撰寫演出計畫書。</text:span><text:span text:style-name="T491"><text:line-break/>2.</text:span><text:span text:style-name="T492">請併同報名表檢附</text:span><text:span text:style-name="T493">電子檔（</text:span><text:span text:style-name="T494">Word</text:span><text:span text:style-name="T495">或</text:span><text:span text:style-name="T496">ODF</text:span><text:span text:style-name="T497">格式檔案）</text:span><text:span text:style-name="T498">。</text:span></text:p>
      <text:p text:style-name="P198"><text:span text:style-name="T499">附件</text:span><text:span text:style-name="T500">3</text:span></text:p>
      <text:p text:style-name="P199"><text:span text:style-name="T501">111</text:span><text:span text:style-name="T502">年度國民中小學節約能源創意七十二變</text:span><text:span text:style-name="T503">-</text:span></text:p>
      <text:p text:style-name="P199"><text:span text:style-name="T504">小劇場創作競賽　原創作品宣告切結書</text:span></text:p>
      <text:p text:style-name="P199"><text:span text:style-name="T505"/></text:p>
      <text:p text:style-name="P200"><text:span text:style-name="T506">本人及本人所代表團隊同意並擔保以下條款：</text:span></text:p>
      <text:list text:style-name="L201">
        <text:list-item>
          <text:p text:style-name="P201"><text:span text:style-name="T507"><text:s text:c="28"/></text:span><text:span text:style-name="T508">（作品名稱）演出作品，係經濟部能源局委託國立臺灣師範大學執行</text:span><text:span text:style-name="T509">111</text:span><text:span text:style-name="T510">年度國民中小學節約能源創意七十二變</text:span><text:span text:style-name="T511">-</text:span><text:span text:style-name="T512">小劇場創作競賽參賽作品。</text:span></text:p>
        </text:list-item>
        <text:list-item>
          <text:p text:style-name="P202"><text:span text:style-name="T512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span></text:p>
        </text:list-item>
        <text:list-item>
          <text:p text:style-name="P202"><text:span text:style-name="T512">本人及本人所代表之團隊同意無償授權主辦單位於非營利之範圍內，將作品之全部或部分以紙本或電子檔等型式典藏、重製、散佈、改作、公開傳輸、公開展示及公開發行。</text:span></text:p>
        </text:list-item>
        <text:list-item>
          <text:p text:style-name="P202"><text:span text:style-name="T512">本人及本人所代表之團隊同意執行單位蒐集、處理、利用相關個人資料。</text:span></text:p>
        </text:list-item>
      </text:list>
      <text:p text:style-name="P203"><text:span text:style-name="T512">此致</text:span></text:p>
      <text:p text:style-name="P203"><text:span text:style-name="T513">國立臺灣師範大學</text:span></text:p>
      <text:p text:style-name="P203"><text:span text:style-name="T514"/></text:p>
      <text:p text:style-name="P203"><text:span text:style-name="T515">立同意書人簽章：</text:span><text:span text:style-name="T516"><text:s text:c="19"/></text:span></text:p>
      <text:p text:style-name="P203"><text:span text:style-name="T517">身分證字號：</text:span><text:span text:style-name="T518"><text:s text:c="19"/></text:span></text:p>
      <text:p text:style-name="P203"><text:span text:style-name="T519"/></text:p>
      <text:p text:style-name="P204"><text:span text:style-name="T520"><text:s/></text:span><text:span text:style-name="T521">中　華　民　國　</text:span><text:span text:style-name="T522">111</text:span><text:span text:style-name="T523">　年　　　月　　　日</text:span></text:p>
      <text:p text:style-name="P205"><text:span text:style-name="T524"/></text:p>
      <text:p text:style-name="P205"><text:span text:style-name="T525">附件</text:span><text:span text:style-name="T526">4</text:span></text:p>
      <text:p text:style-name="P206"><text:span text:style-name="T527">111</text:span><text:span text:style-name="T528">年度各縣市能源教育</text:span><text:span text:style-name="T529">輔導學校</text:span><text:span text:style-name="T530">名單</text:span></text:p>
      <table:table table:style-name="Table07">
        <table:table-column table:style-name="TableColumn0700"/>
        <table:table-column table:style-name="TableColumn0701"/>
        <table:table-column table:style-name="TableColumn0702"/>
        <table:table-row table:style-name="TableRow0700">
          <table:table-cell table:style-name="TableCell070000">
            <text:p text:style-name="P208"><text:span text:style-name="T531"/></text:p>
          </table:table-cell>
          <table:table-cell table:style-name="TableCell070001">
            <text:p text:style-name="P208"><text:span text:style-name="T532">縣市</text:span><text:span text:style-name="T533"/></text:p>
          </table:table-cell>
          <table:table-cell table:style-name="TableCell070002">
            <text:p text:style-name="P208"><text:span text:style-name="T534">學校名稱</text:span><text:span text:style-name="T535"/></text:p>
          </table:table-cell>
        </table:table-row>
        <table:table-row table:style-name="TableRow0701">
          <table:table-cell table:style-name="TableCell070100">
            <text:p text:style-name="P211"><text:span text:style-name="T536">1</text:span><text:span text:style-name="T537"/></text:p>
          </table:table-cell>
          <table:table-cell table:style-name="TableCell070101">
            <text:p text:style-name="P211"><text:span text:style-name="T538">臺北市</text:span><text:span text:style-name="T539"/></text:p>
          </table:table-cell>
          <table:table-cell table:style-name="TableCell070102">
            <text:p text:style-name="P211"><text:span text:style-name="T540">雨農國小</text:span><text:span text:style-name="T541"/></text:p>
          </table:table-cell>
        </table:table-row>
        <table:table-row table:style-name="TableRow0702">
          <table:table-cell table:style-name="TableCell070200">
            <text:p text:style-name="P213"><text:span text:style-name="T542">2</text:span><text:span text:style-name="T543"/></text:p>
          </table:table-cell>
          <table:table-cell table:style-name="TableCell070201">
            <text:p text:style-name="P213"><text:span text:style-name="T544">新北市</text:span><text:span text:style-name="T545"/></text:p>
          </table:table-cell>
          <table:table-cell table:style-name="TableCell070202">
            <text:p text:style-name="P213"><text:span text:style-name="T546">埔墘國小</text:span><text:span text:style-name="T547"/></text:p>
          </table:table-cell>
        </table:table-row>
        <table:table-row table:style-name="TableRow0703">
          <table:table-cell table:style-name="TableCell070300">
            <text:p text:style-name="P215"><text:span text:style-name="T548">3</text:span><text:span text:style-name="T549"/></text:p>
          </table:table-cell>
          <table:table-cell table:style-name="TableCell070301">
            <text:p text:style-name="P215"><text:span text:style-name="T550">基隆市</text:span><text:span text:style-name="T551"/></text:p>
          </table:table-cell>
          <table:table-cell table:style-name="TableCell070302">
            <text:p text:style-name="P215"><text:span text:style-name="T552">復興國小</text:span><text:span text:style-name="T553"/></text:p>
          </table:table-cell>
        </table:table-row>
        <table:table-row table:style-name="TableRow0704">
          <table:table-cell table:style-name="TableCell070400">
            <text:p text:style-name="P217"><text:span text:style-name="T554">4</text:span><text:span text:style-name="T555"/></text:p>
          </table:table-cell>
          <table:table-cell table:style-name="TableCell070401">
            <text:p text:style-name="P217"><text:span text:style-name="T556">桃園市</text:span><text:span text:style-name="T557"/></text:p>
          </table:table-cell>
          <table:table-cell table:style-name="TableCell070402">
            <text:p text:style-name="P217"><text:span text:style-name="T558">觀音國小</text:span><text:span text:style-name="T559"/></text:p>
          </table:table-cell>
        </table:table-row>
        <table:table-row table:style-name="TableRow0705">
          <table:table-cell table:style-name="TableCell070500">
            <text:p text:style-name="P219"><text:span text:style-name="T560">5</text:span><text:span text:style-name="T561"/></text:p>
          </table:table-cell>
          <table:table-cell table:style-name="TableCell070501">
            <text:p text:style-name="P219"><text:span text:style-name="T562">新竹縣</text:span><text:span text:style-name="T563"/></text:p>
          </table:table-cell>
          <table:table-cell table:style-name="TableCell070502">
            <text:p text:style-name="P219"><text:span text:style-name="T564">石光國小</text:span><text:span text:style-name="T565"/></text:p>
          </table:table-cell>
        </table:table-row>
        <table:table-row table:style-name="TableRow0706">
          <table:table-cell table:style-name="TableCell070600">
            <text:p text:style-name="P221"><text:span text:style-name="T566">6</text:span><text:span text:style-name="T567"/></text:p>
          </table:table-cell>
          <table:table-cell table:style-name="TableCell070601">
            <text:p text:style-name="P221"><text:span text:style-name="T568">新竹市</text:span><text:span text:style-name="T569"/></text:p>
          </table:table-cell>
          <table:table-cell table:style-name="TableCell070602">
            <text:p text:style-name="P221"><text:span text:style-name="T570">大湖國小</text:span><text:span text:style-name="T571"/></text:p>
          </table:table-cell>
        </table:table-row>
        <table:table-row table:style-name="TableRow0707">
          <table:table-cell table:style-name="TableCell070700">
            <text:p text:style-name="P223"><text:span text:style-name="T572">7</text:span><text:span text:style-name="T573"/></text:p>
          </table:table-cell>
          <table:table-cell table:style-name="TableCell070701">
            <text:p text:style-name="P223"><text:span text:style-name="T574">苗栗縣</text:span><text:span text:style-name="T575"/></text:p>
          </table:table-cell>
          <table:table-cell table:style-name="TableCell070702">
            <text:p text:style-name="P223"><text:span text:style-name="T576">大同高中（國中部）</text:span><text:span text:style-name="T577"/></text:p>
          </table:table-cell>
        </table:table-row>
        <table:table-row table:style-name="TableRow0708">
          <table:table-cell table:style-name="TableCell070800">
            <text:p text:style-name="P225"><text:span text:style-name="T578">8</text:span><text:span text:style-name="T579"/></text:p>
          </table:table-cell>
          <table:table-cell table:style-name="TableCell070801">
            <text:p text:style-name="P225"><text:span text:style-name="T580">臺中市</text:span><text:span text:style-name="T581"/></text:p>
          </table:table-cell>
          <table:table-cell table:style-name="TableCell070802">
            <text:p text:style-name="P225"><text:span text:style-name="T582">大安區永安國小</text:span><text:span text:style-name="T583"/></text:p>
          </table:table-cell>
        </table:table-row>
        <table:table-row table:style-name="TableRow0709">
          <table:table-cell table:style-name="TableCell070900">
            <text:p text:style-name="P227"><text:span text:style-name="T584">9</text:span><text:span text:style-name="T585"/></text:p>
          </table:table-cell>
          <table:table-cell table:style-name="TableCell070901">
            <text:p text:style-name="P227"><text:span text:style-name="T586">彰化縣</text:span><text:span text:style-name="T587"/></text:p>
          </table:table-cell>
          <table:table-cell table:style-name="TableCell070902">
            <text:p text:style-name="P227"><text:span text:style-name="T588">永靖國小</text:span><text:span text:style-name="T589"/></text:p>
          </table:table-cell>
        </table:table-row>
        <table:table-row table:style-name="TableRow0710">
          <table:table-cell table:style-name="TableCell071000">
            <text:p text:style-name="P229"><text:span text:style-name="T590">10</text:span><text:span text:style-name="T591"/></text:p>
          </table:table-cell>
          <table:table-cell table:style-name="TableCell071001">
            <text:p text:style-name="P229"><text:span text:style-name="T592">南投縣</text:span><text:span text:style-name="T593"/></text:p>
          </table:table-cell>
          <table:table-cell table:style-name="TableCell071002">
            <text:p text:style-name="P229"><text:span text:style-name="T594">僑光國小</text:span><text:span text:style-name="T595"/></text:p>
          </table:table-cell>
        </table:table-row>
        <table:table-row table:style-name="TableRow0711">
          <table:table-cell table:style-name="TableCell071100">
            <text:p text:style-name="P231"><text:span text:style-name="T596">11</text:span><text:span text:style-name="T597"/></text:p>
          </table:table-cell>
          <table:table-cell table:style-name="TableCell071101">
            <text:p text:style-name="P231"><text:span text:style-name="T598">雲林縣</text:span><text:span text:style-name="T599"/></text:p>
          </table:table-cell>
          <table:table-cell table:style-name="TableCell071102">
            <text:p text:style-name="P231"><text:span text:style-name="T600">中興國小</text:span><text:span text:style-name="T601"/></text:p>
          </table:table-cell>
        </table:table-row>
        <table:table-row table:style-name="TableRow0712">
          <table:table-cell table:style-name="TableCell071200">
            <text:p text:style-name="P233"><text:span text:style-name="T602">12</text:span><text:span text:style-name="T603"/></text:p>
          </table:table-cell>
          <table:table-cell table:style-name="TableCell071201">
            <text:p text:style-name="P233"><text:span text:style-name="T604">嘉義縣</text:span><text:span text:style-name="T605"/></text:p>
          </table:table-cell>
          <table:table-cell table:style-name="TableCell071202">
            <text:p text:style-name="P233"><text:span text:style-name="T606">和睦國小</text:span><text:span text:style-name="T607"/></text:p>
          </table:table-cell>
        </table:table-row>
        <table:table-row table:style-name="TableRow0713">
          <table:table-cell table:style-name="TableCell071300">
            <text:p text:style-name="P235"><text:span text:style-name="T608">13</text:span><text:span text:style-name="T609"/></text:p>
          </table:table-cell>
          <table:table-cell table:style-name="TableCell071301">
            <text:p text:style-name="P235"><text:span text:style-name="T610">嘉義市</text:span><text:span text:style-name="T611"/></text:p>
          </table:table-cell>
          <table:table-cell table:style-name="TableCell071302">
            <text:p text:style-name="P235"><text:span text:style-name="T612">民族國小</text:span><text:span text:style-name="T613"/></text:p>
          </table:table-cell>
        </table:table-row>
        <table:table-row table:style-name="TableRow0714">
          <table:table-cell table:style-name="TableCell071400">
            <text:p text:style-name="P237"><text:span text:style-name="T614">14</text:span><text:span text:style-name="T615"/></text:p>
          </table:table-cell>
          <table:table-cell table:style-name="TableCell071401">
            <text:p text:style-name="P237"><text:span text:style-name="T616">臺南市</text:span><text:span text:style-name="T617"/></text:p>
          </table:table-cell>
          <table:table-cell table:style-name="TableCell071402">
            <text:p text:style-name="P237"><text:span text:style-name="T618">九份子國中小</text:span><text:span text:style-name="T619"/></text:p>
          </table:table-cell>
        </table:table-row>
        <table:table-row table:style-name="TableRow0715">
          <table:table-cell table:style-name="TableCell071500">
            <text:p text:style-name="P239"><text:span text:style-name="T620">15</text:span><text:span text:style-name="T621"/></text:p>
          </table:table-cell>
          <table:table-cell table:style-name="TableCell071501">
            <text:p text:style-name="P239"><text:span text:style-name="T622">高雄市</text:span><text:span text:style-name="T623"/></text:p>
          </table:table-cell>
          <table:table-cell table:style-name="TableCell071502">
            <text:p text:style-name="P239"><text:span text:style-name="T624">阿蓮國小</text:span><text:span text:style-name="T625"/></text:p>
          </table:table-cell>
        </table:table-row>
        <table:table-row table:style-name="TableRow0716">
          <table:table-cell table:style-name="TableCell071600">
            <text:p text:style-name="P241"><text:span text:style-name="T626">16</text:span><text:span text:style-name="T627"/></text:p>
          </table:table-cell>
          <table:table-cell table:style-name="TableCell071601">
            <text:p text:style-name="P241"><text:span text:style-name="T628">屏東縣</text:span><text:span text:style-name="T629"/></text:p>
          </table:table-cell>
          <table:table-cell table:style-name="TableCell071602">
            <text:p text:style-name="P241"><text:span text:style-name="T630">前進國小</text:span><text:span text:style-name="T631"/></text:p>
          </table:table-cell>
        </table:table-row>
        <table:table-row table:style-name="TableRow0717">
          <table:table-cell table:style-name="TableCell071700">
            <text:p text:style-name="P243"><text:span text:style-name="T632">17</text:span><text:span text:style-name="T633"/></text:p>
          </table:table-cell>
          <table:table-cell table:style-name="TableCell071701">
            <text:p text:style-name="P243"><text:span text:style-name="T634">宜蘭縣</text:span><text:span text:style-name="T635"/></text:p>
          </table:table-cell>
          <table:table-cell table:style-name="TableCell071702">
            <text:p text:style-name="P243"><text:span text:style-name="T636">新生國小</text:span><text:span text:style-name="T637"/></text:p>
          </table:table-cell>
        </table:table-row>
        <table:table-row table:style-name="TableRow0718">
          <table:table-cell table:style-name="TableCell071800">
            <text:p text:style-name="P245"><text:span text:style-name="T638">18</text:span><text:span text:style-name="T639"/></text:p>
          </table:table-cell>
          <table:table-cell table:style-name="TableCell071801">
            <text:p text:style-name="P245"><text:span text:style-name="T640">花蓮縣</text:span><text:span text:style-name="T641"/></text:p>
          </table:table-cell>
          <table:table-cell table:style-name="TableCell071802">
            <text:p text:style-name="P245"><text:span text:style-name="T642">新社國小</text:span><text:span text:style-name="T643"/></text:p>
          </table:table-cell>
        </table:table-row>
        <table:table-row table:style-name="TableRow0719">
          <table:table-cell table:style-name="TableCell071900">
            <text:p text:style-name="P247"><text:span text:style-name="T644">19</text:span><text:span text:style-name="T645"/></text:p>
          </table:table-cell>
          <table:table-cell table:style-name="TableCell071901">
            <text:p text:style-name="P247"><text:span text:style-name="T646">臺東縣</text:span><text:span text:style-name="T647"/></text:p>
          </table:table-cell>
          <table:table-cell table:style-name="TableCell071902">
            <text:p text:style-name="P247"><text:span text:style-name="T648">桃源國小</text:span><text:span text:style-name="T649"/></text:p>
          </table:table-cell>
        </table:table-row>
        <table:table-row table:style-name="TableRow0720">
          <table:table-cell table:style-name="TableCell072000">
            <text:p text:style-name="P249"><text:span text:style-name="T650">20</text:span><text:span text:style-name="T651"/></text:p>
          </table:table-cell>
          <table:table-cell table:style-name="TableCell072001">
            <text:p text:style-name="P249"><text:span text:style-name="T652">澎湖縣</text:span><text:span text:style-name="T653"/></text:p>
          </table:table-cell>
          <table:table-cell table:style-name="TableCell072002">
            <text:p text:style-name="P249"><text:span text:style-name="T654">文澳國小</text:span><text:span text:style-name="T655"/></text:p>
          </table:table-cell>
        </table:table-row>
        <table:table-row table:style-name="TableRow0721">
          <table:table-cell table:style-name="TableCell072100">
            <text:p text:style-name="P251"><text:span text:style-name="T656">21</text:span><text:span text:style-name="T657"/></text:p>
          </table:table-cell>
          <table:table-cell table:style-name="TableCell072101">
            <text:p text:style-name="P251"><text:span text:style-name="T658">金門縣</text:span><text:span text:style-name="T659"/></text:p>
          </table:table-cell>
          <table:table-cell table:style-name="TableCell072102">
            <text:p text:style-name="P251"><text:span text:style-name="T660">多年國小</text:span><text:span text:style-name="T661"/></text:p>
          </table:table-cell>
        </table:table-row>
        <table:table-row table:style-name="TableRow0722">
          <table:table-cell table:style-name="TableCell072200">
            <text:p text:style-name="P253"><text:span text:style-name="T662">22</text:span><text:span text:style-name="T663"/></text:p>
          </table:table-cell>
          <table:table-cell table:style-name="TableCell072201">
            <text:p text:style-name="P253"><text:span text:style-name="T664">連江縣</text:span><text:span text:style-name="T665"/></text:p>
          </table:table-cell>
          <table:table-cell table:style-name="TableCell072202">
            <text:p text:style-name="P253"><text:span text:style-name="T666">東引國中小</text:span><text:span text:style-name="T667"/></text:p>
          </table:table-cell>
        </table:table-row>
      </table:table>
      <text:p text:style-name="P255"><text:span text:style-name="T667"/></text:p>
      <text:p text:style-name="P256"><text:span text:style-name="T667"/></text:p>
      <text:p text:style-name="P257"><text:span text:style-name="T668"><text:s/></text:span></text:p>
      <text:p text:style-name="P257"><text:span text:style-name="T669">附件</text:span><text:span text:style-name="T670">5</text:span></text:p>
      <text:p text:style-name="P258"><text:span text:style-name="T671">111</text:span><text:span text:style-name="T672">年度國民中小學節約能源創意七十二變</text:span><text:span text:style-name="T673">-</text:span></text:p>
      <text:p text:style-name="P258"><text:span text:style-name="T674">小劇場創作競賽</text:span><text:span text:style-name="T675">　</text:span><text:span text:style-name="T676">OO</text:span><text:span text:style-name="T677">縣</text:span><text:span text:style-name="T678">/</text:span><text:span text:style-name="T679">市</text:span><text:span text:style-name="T680">　</text:span><text:span text:style-name="T681">參賽學校及作品名稱總表</text:span></text:p>
      <table:table table:style-name="Table08">
        <table:table-column table:style-name="TableColumn0800"/>
        <table:table-column table:style-name="TableColumn0801"/>
        <table:table-column table:style-name="TableColumn0802"/>
        <table:table-column table:style-name="TableColumn0803"/>
        <table:table-row table:style-name="TableRow0800">
          <table:table-cell table:style-name="TableCell080000">
            <text:p text:style-name="P260"><text:span text:style-name="T683">編號</text:span><text:span text:style-name="T684"/></text:p>
          </table:table-cell>
          <table:table-cell table:style-name="TableCell080001">
            <text:p text:style-name="P260"><text:span text:style-name="T685">學校名稱</text:span><text:span text:style-name="T686"/></text:p>
          </table:table-cell>
          <table:table-cell table:style-name="TableCell080002">
            <text:p text:style-name="P260"><text:span text:style-name="T687">作品名稱</text:span><text:span text:style-name="T688"/></text:p>
          </table:table-cell>
          <table:table-cell table:style-name="TableCell080003">
            <text:p text:style-name="P260"><text:span text:style-name="T689">備註</text:span><text:span text:style-name="T690"/></text:p>
          </table:table-cell>
        </table:table-row>
        <table:table-row table:style-name="TableRow0801">
          <table:table-cell table:style-name="TableCell080100">
            <text:p text:style-name="P263"><text:span text:style-name="T690"/></text:p>
          </table:table-cell>
          <table:table-cell table:style-name="TableCell080101">
            <text:p text:style-name="P264"><text:span text:style-name="T690"/></text:p>
          </table:table-cell>
          <table:table-cell table:style-name="TableCell080102">
            <text:p text:style-name="P264"><text:span text:style-name="T690"/></text:p>
          </table:table-cell>
          <table:table-cell table:style-name="TableCell080103">
            <text:p text:style-name="P264"><text:span text:style-name="T690"/></text:p>
          </table:table-cell>
        </table:table-row>
        <table:table-row table:style-name="TableRow0802">
          <table:table-cell table:style-name="TableCell080200">
            <text:p text:style-name="P267"><text:span text:style-name="T690"/></text:p>
          </table:table-cell>
          <table:table-cell table:style-name="TableCell080201">
            <text:p text:style-name="P268"><text:span text:style-name="T690"/></text:p>
          </table:table-cell>
          <table:table-cell table:style-name="TableCell080202">
            <text:p text:style-name="P268"><text:span text:style-name="T690"/></text:p>
          </table:table-cell>
          <table:table-cell table:style-name="TableCell080203">
            <text:p text:style-name="P268"><text:span text:style-name="T690"/></text:p>
          </table:table-cell>
        </table:table-row>
        <table:table-row table:style-name="TableRow0803">
          <table:table-cell table:style-name="TableCell080300">
            <text:p text:style-name="P271"><text:span text:style-name="T690"/></text:p>
          </table:table-cell>
          <table:table-cell table:style-name="TableCell080301">
            <text:p text:style-name="P272"><text:span text:style-name="T690"/></text:p>
          </table:table-cell>
          <table:table-cell table:style-name="TableCell080302">
            <text:p text:style-name="P272"><text:span text:style-name="T690"/></text:p>
          </table:table-cell>
          <table:table-cell table:style-name="TableCell080303">
            <text:p text:style-name="P272"><text:span text:style-name="T690"/></text:p>
          </table:table-cell>
        </table:table-row>
        <table:table-row table:style-name="TableRow0804">
          <table:table-cell table:style-name="TableCell080400">
            <text:p text:style-name="P274"><text:span text:style-name="T690"/></text:p>
          </table:table-cell>
          <table:table-cell table:style-name="TableCell080401">
            <text:p text:style-name="P275"><text:span text:style-name="T690"/></text:p>
          </table:table-cell>
          <table:table-cell table:style-name="TableCell080402">
            <text:p text:style-name="P275"><text:span text:style-name="T690"/></text:p>
          </table:table-cell>
          <table:table-cell table:style-name="TableCell080403">
            <text:p text:style-name="P275"><text:span text:style-name="T690"/></text:p>
          </table:table-cell>
        </table:table-row>
        <table:table-row table:style-name="TableRow0805">
          <table:table-cell table:style-name="TableCell080500">
            <text:p text:style-name="P277"><text:span text:style-name="T690"/></text:p>
          </table:table-cell>
          <table:table-cell table:style-name="TableCell080501">
            <text:p text:style-name="P278"><text:span text:style-name="T690"/></text:p>
          </table:table-cell>
          <table:table-cell table:style-name="TableCell080502">
            <text:p text:style-name="P278"><text:span text:style-name="T690"/></text:p>
          </table:table-cell>
          <table:table-cell table:style-name="TableCell080503">
            <text:p text:style-name="P278"><text:span text:style-name="T690"/></text:p>
          </table:table-cell>
        </table:table-row>
        <table:table-row table:style-name="TableRow0806">
          <table:table-cell table:style-name="TableCell080600">
            <text:p text:style-name="P281"><text:span text:style-name="T690"/></text:p>
          </table:table-cell>
          <table:table-cell table:style-name="TableCell080601">
            <text:p text:style-name="P282"><text:span text:style-name="T690"/></text:p>
          </table:table-cell>
          <table:table-cell table:style-name="TableCell080602">
            <text:p text:style-name="P282"><text:span text:style-name="T690"/></text:p>
          </table:table-cell>
          <table:table-cell table:style-name="TableCell080603">
            <text:p text:style-name="P282"><text:span text:style-name="T690"/></text:p>
          </table:table-cell>
        </table:table-row>
        <table:table-row table:style-name="TableRow0807">
          <table:table-cell table:style-name="TableCell080700">
            <text:p text:style-name="P285"><text:span text:style-name="T690"/></text:p>
          </table:table-cell>
          <table:table-cell table:style-name="TableCell080701">
            <text:p text:style-name="P286"><text:span text:style-name="T690"/></text:p>
          </table:table-cell>
          <table:table-cell table:style-name="TableCell080702">
            <text:p text:style-name="P286"><text:span text:style-name="T690"/></text:p>
          </table:table-cell>
          <table:table-cell table:style-name="TableCell080703">
            <text:p text:style-name="P286"><text:span text:style-name="T690"/></text:p>
          </table:table-cell>
        </table:table-row>
        <table:table-row table:style-name="TableRow0808">
          <table:table-cell table:style-name="TableCell080800">
            <text:p text:style-name="P288"><text:span text:style-name="T690"/></text:p>
          </table:table-cell>
          <table:table-cell table:style-name="TableCell080801">
            <text:p text:style-name="P289"><text:span text:style-name="T690"/></text:p>
          </table:table-cell>
          <table:table-cell table:style-name="TableCell080802">
            <text:p text:style-name="P289"><text:span text:style-name="T690"/></text:p>
          </table:table-cell>
          <table:table-cell table:style-name="TableCell080803">
            <text:p text:style-name="P289"><text:span text:style-name="T690"/></text:p>
          </table:table-cell>
        </table:table-row>
        <table:table-row table:style-name="TableRow0809">
          <table:table-cell table:style-name="TableCell080900">
            <text:p text:style-name="P291"><text:span text:style-name="T690"/></text:p>
          </table:table-cell>
          <table:table-cell table:style-name="TableCell080901">
            <text:p text:style-name="P292"><text:span text:style-name="T690"/></text:p>
          </table:table-cell>
          <table:table-cell table:style-name="TableCell080902">
            <text:p text:style-name="P292"><text:span text:style-name="T690"/></text:p>
          </table:table-cell>
          <table:table-cell table:style-name="TableCell080903">
            <text:p text:style-name="P292"><text:span text:style-name="T690"/></text:p>
          </table:table-cell>
        </table:table-row>
        <table:table-row table:style-name="TableRow0810">
          <table:table-cell table:style-name="TableCell081000">
            <text:p text:style-name="P295"><text:span text:style-name="T690"/></text:p>
          </table:table-cell>
          <table:table-cell table:style-name="TableCell081001">
            <text:p text:style-name="P296"><text:span text:style-name="T690"/></text:p>
          </table:table-cell>
          <table:table-cell table:style-name="TableCell081002">
            <text:p text:style-name="P296"><text:span text:style-name="T690"/></text:p>
          </table:table-cell>
          <table:table-cell table:style-name="TableCell081003">
            <text:p text:style-name="P296"><text:span text:style-name="T690"/></text:p>
          </table:table-cell>
        </table:table-row>
        <table:table-row table:style-name="TableRow0811">
          <table:table-cell table:style-name="TableCell081100">
            <text:p text:style-name="P299"><text:span text:style-name="T690"/></text:p>
          </table:table-cell>
          <table:table-cell table:style-name="TableCell081101">
            <text:p text:style-name="P300"><text:span text:style-name="T690"/></text:p>
          </table:table-cell>
          <table:table-cell table:style-name="TableCell081102">
            <text:p text:style-name="P300"><text:span text:style-name="T690"/></text:p>
          </table:table-cell>
          <table:table-cell table:style-name="TableCell081103">
            <text:p text:style-name="P300"><text:span text:style-name="T690"/></text:p>
          </table:table-cell>
        </table:table-row>
        <table:table-row table:style-name="TableRow0812">
          <table:table-cell table:style-name="TableCell081200">
            <text:p text:style-name="P302"><text:span text:style-name="T690"/></text:p>
          </table:table-cell>
          <table:table-cell table:style-name="TableCell081201">
            <text:p text:style-name="P303"><text:span text:style-name="T690"/></text:p>
          </table:table-cell>
          <table:table-cell table:style-name="TableCell081202">
            <text:p text:style-name="P303"><text:span text:style-name="T690"/></text:p>
          </table:table-cell>
          <table:table-cell table:style-name="TableCell081203">
            <text:p text:style-name="P303"><text:span text:style-name="T690"/></text:p>
          </table:table-cell>
        </table:table-row>
        <table:table-row table:style-name="TableRow0813">
          <table:table-cell table:style-name="TableCell081300">
            <text:p text:style-name="P305"><text:span text:style-name="T690"/></text:p>
          </table:table-cell>
          <table:table-cell table:style-name="TableCell081301">
            <text:p text:style-name="P306"><text:span text:style-name="T690"/></text:p>
          </table:table-cell>
          <table:table-cell table:style-name="TableCell081302">
            <text:p text:style-name="P306"><text:span text:style-name="T690"/></text:p>
          </table:table-cell>
          <table:table-cell table:style-name="TableCell081303">
            <text:p text:style-name="P306"><text:span text:style-name="T690"/></text:p>
          </table:table-cell>
        </table:table-row>
        <table:table-row table:style-name="TableRow0814">
          <table:table-cell table:style-name="TableCell081400">
            <text:p text:style-name="P309"><text:span text:style-name="T690"/></text:p>
          </table:table-cell>
          <table:table-cell table:style-name="TableCell081401">
            <text:p text:style-name="P310"><text:span text:style-name="T690"/></text:p>
          </table:table-cell>
          <table:table-cell table:style-name="TableCell081402">
            <text:p text:style-name="P310"><text:span text:style-name="T690"/></text:p>
          </table:table-cell>
          <table:table-cell table:style-name="TableCell081403">
            <text:p text:style-name="P310"><text:span text:style-name="T690"/></text:p>
          </table:table-cell>
        </table:table-row>
        <table:table-row table:style-name="TableRow0815">
          <table:table-cell table:style-name="TableCell081500">
            <text:p text:style-name="P313"><text:span text:style-name="T690"/></text:p>
          </table:table-cell>
          <table:table-cell table:style-name="TableCell081501">
            <text:p text:style-name="P314"><text:span text:style-name="T690"/></text:p>
          </table:table-cell>
          <table:table-cell table:style-name="TableCell081502">
            <text:p text:style-name="P314"><text:span text:style-name="T690"/></text:p>
          </table:table-cell>
          <table:table-cell table:style-name="TableCell081503">
            <text:p text:style-name="P314"><text:span text:style-name="T690"/></text:p>
          </table:table-cell>
        </table:table-row>
      </table:table>
      <text:p text:style-name="P316"><text:span text:style-name="T691">（本表由各縣市能源教育</text:span><text:span text:style-name="T692">輔導學校</text:span><text:span text:style-name="T693">填寫寄回）</text:span></text:p>
      <text:p text:style-name="P317"><text:span text:style-name="T694"/></text:p>
      <text:p text:style-name="P318"><text:span text:style-name="T694"/></text:p>
      <text:p text:style-name="P319"><text:span text:style-name="T69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