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LFO1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list-style-name="LFO1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0902in"/>
    </style:style>
    <style:style style:name="TableColumn34" style:family="table-column">
      <style:table-column-properties style:column-width="1.7715in"/>
    </style:style>
    <style:style style:name="TableColumn35" style:family="table-column">
      <style:table-column-properties style:column-width="1.3777in"/>
    </style:style>
    <style:style style:name="TableColumn36" style:family="table-column">
      <style:table-column-properties style:column-width="1.3777in"/>
    </style:style>
    <style:style style:name="Table31" style:family="table">
      <style:table-properties style:width="6.7986in" fo:margin-left="0.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center" style:position="0.4701in"/>
        </style:tab-stops>
      </style:paragraph-properties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2583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>
        <style:tab-stops>
          <style:tab-stop style:type="left" style:position="0.1979in"/>
          <style:tab-stop style:type="center" style:position="0.8104in"/>
        </style:tab-stops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TableColumn128" style:family="table-column">
      <style:table-column-properties style:column-width="1.1812in"/>
    </style:style>
    <style:style style:name="TableColumn129" style:family="table-column">
      <style:table-column-properties style:column-width="1.0902in"/>
    </style:style>
    <style:style style:name="TableColumn130" style:family="table-column">
      <style:table-column-properties style:column-width="1.7715in"/>
    </style:style>
    <style:style style:name="TableColumn131" style:family="table-column">
      <style:table-column-properties style:column-width="1.3777in"/>
    </style:style>
    <style:style style:name="TableColumn132" style:family="table-column">
      <style:table-column-properties style:column-width="1.3777in"/>
    </style:style>
    <style:style style:name="Table127" style:family="table">
      <style:table-properties style:width="6.7986in" fo:margin-left="0.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center" style:position="0.4701in"/>
        </style:tab-stops>
      </style:paragraph-properties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2583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TableColumn168" style:family="table-column">
      <style:table-column-properties style:column-width="1.1812in"/>
    </style:style>
    <style:style style:name="TableColumn169" style:family="table-column">
      <style:table-column-properties style:column-width="1.0902in"/>
    </style:style>
    <style:style style:name="TableColumn170" style:family="table-column">
      <style:table-column-properties style:column-width="1.7715in"/>
    </style:style>
    <style:style style:name="TableColumn171" style:family="table-column">
      <style:table-column-properties style:column-width="1.3777in"/>
    </style:style>
    <style:style style:name="TableColumn172" style:family="table-column">
      <style:table-column-properties style:column-width="1.3777in"/>
    </style:style>
    <style:style style:name="Table167" style:family="table">
      <style:table-properties style:width="6.7986in" fo:margin-left="0.5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>
        <style:tab-stops>
          <style:tab-stop style:type="center" style:position="0.4701in"/>
        </style:tab-stops>
      </style:paragraph-properties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清單段落" style:list-style-name="LFO1" style:family="paragraph">
      <style:paragraph-properties fo:margin-left="0.333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竹北高級中學</text:p>
      <text:p text:style-name="P2">110學年度高中適性學習社區教育資源均質化實施方案</text:p>
      <text:p text:style-name="P3">「達文通義，開發璞玉」實施計畫</text:p>
      <text:p text:style-name="P4"/>
      <text:list text:style-name="LFO1" text:continue-numbering="true">
        <text:list-item>
          <text:p text:style-name="P5">依據：國立竹北高中110學年度均質化計畫辦理。</text:p>
        </text:list-item>
        <text:list-item>
          <text:p text:style-name="P6">目的：</text:p>
          <text:list text:continue-numbering="true">
            <text:list-item>
              <text:p text:style-name="P7">協助本校與鄰近社區學校之師生透過情感教育相關增能課程，學習用適切方式表情達意，促進和諧關係。</text:p>
            </text:list-item>
            <text:list-item>
              <text:p text:style-name="P8">舉辦情感教育相關教學觀摩，除增進學生處理情感議題的能力，減少因情感困擾產生自傷、傷人憾事發生，並協助本校與鄰近社區學校之教師自我覺察與專業輔導能力提升。</text:p>
            </text:list-item>
            <text:list-item>
              <text:p text:style-name="P9">邀請社區內學生共同參與，透過共學的方式增進社區內國高中學生彼此交流及成長。</text:p>
            </text:list-item>
          </text:list>
        </text:list-item>
        <text:list-item>
          <text:p text:style-name="P10">主辦單位：國立竹北高級中學</text:p>
        </text:list-item>
        <text:list-item>
          <text:p text:style-name="P11">研習對象：</text:p>
          <text:list text:continue-numbering="true">
            <text:list-item>
              <text:p text:style-name="P12">本校輔導教師或對情感教育有興趣之教師。</text:p>
            </text:list-item>
            <text:list-item>
              <text:p text:style-name="P13">新竹縣市國高中職輔導教師及對情感教育有興趣之教師。</text:p>
            </text:list-item>
          </text:list>
        </text:list-item>
        <text:list-item>
          <text:p text:style-name="P14">研習時間：111年04月20日(三)<text:s/>09:00-16:00</text:p>
        </text:list-item>
        <text:list-item>
          <text:p text:style-name="P15">研習地點：國立竹北高級中學<text:s/>(新竹縣竹北市中央路3號)</text:p>
        </text:list-item>
        <text:list-item>
          <text:p text:style-name="P16">報名方式：</text:p>
          <text:list text:continue-numbering="true">
            <text:list-item>
              <text:p text:style-name="P17">教師：至「全國教師在職進修網」報名，研習代碼：3408352。</text:p>
            </text:list-item>
            <text:list-item>
              <text:p text:style-name="P18">學生：</text:p>
              <text:list text:continue-numbering="true">
                <text:list-item>
                  <text:p text:style-name="P19">本校學生向輔導處吳穎教師報名。</text:p>
                </text:list-item>
                <text:list-item>
                  <text:p text:style-name="P20">外校向各校輔導室教師報名（報名表如附件），再由各校輔導處教師向本處吳穎教師報名，額滿為止。報名此活動之學生缺曠課，敬請貴校惠予公假處理。</text:p>
                </text:list-item>
              </text:list>
            </text:list-item>
          </text:list>
        </text:list-item>
        <text:list-item>
          <text:p text:style-name="P21">講師介紹：郭雅真心理師（勵馨基金會特約講師/臺灣男性協會理事）。</text:p>
        </text:list-item>
        <text:list-item>
          <text:p text:style-name="P22">研習內容：</text:p>
        </text:list-item>
      </text:list>
      <text:list text:style-name="LFO5" text:continue-numbering="true">
        <text:list-item>
          <text:p text:style-name="P23">性平事件偵查室：</text:p>
        </text:list-item>
      </text:list>
      <text:p text:style-name="P24">　　「我不知道這樣也算性騷擾…」「我以為他沒有拒絕代表他同意…」「他看起來也很享受啊！」你也曾聽過這些令人無奈、甚至痛心的自白嗎？在人際關係甚至親密關係中的「界限」到底該如何拿捏？</text:p>
      <text:p text:style-name="P25">　　本課程將透過邀請學生擔任性平事件調查委員的方式，以故事情境釐清學生的看法與盲點、修正後再次演出，期望引導學生學習在情感關係中正確判讀他人的意願、且能適切表達自己的想法與感受。</text:p>
      <text:list text:style-name="LFO5" text:continue-numbering="true">
        <text:list-item>
          <text:p text:style-name="P26">愛情拆彈專家：</text:p>
        </text:list-item>
      </text:list>
      <text:p text:style-name="P27">　　「要不是因為在乎你，我才懶得管你！」因為在乎所以生氣、因為在乎所以忌妒…但是面對愛情中的不安全感，真的只能不斷「爆氣」、或是害怕踩到對方的地雷嗎？在愛情走向不可挽回的傷害前，是否有些憤怒與忌妒沒被看見與安撫？</text:p>
      <text:p text:style-name="P28">　　在社會文化脈絡下，男性被教導不要輕易表露自己的脆弱，但卻不知道該如何面對情感關係中的不如意，也因此在社會新聞中時常可見憾事發生。本課程期待引導學生覺察與看見在情感關係中的憤怒、嫉妒，搶在情況失控爆炸前成功拆出愛情中的地雷。</text:p>
      <text:p text:style-name="P29"/>
      <text:soft-page-break/>
      <text:list text:style-name="LFO1" text:continue-numbering="true">
        <text:list-item>
          <text:list>
            <text:list-item>
              <text:p text:style-name="P30">教師增能場：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<text:tab/>時間</text:p>
          </table:table-cell>
          <table:table-cell table:style-name="TableCell42">
            <text:p text:style-name="P43">內容</text:p>
          </table:table-cell>
          <table:table-cell table:style-name="TableCell44">
            <text:p text:style-name="P45">主持人</text:p>
          </table:table-cell>
          <table:table-cell table:style-name="TableCell46">
            <text:p text:style-name="P47">地點</text:p>
          </table:table-cell>
        </table:table-row>
        <table:table-row table:style-name="TableRow48">
          <table:table-cell table:style-name="TableCell49" table:number-rows-spanned="9">
            <text:p text:style-name="P50">111/04/20</text:p>
            <text:p text:style-name="P51">(星期三)</text:p>
          </table:table-cell>
          <table:table-cell table:style-name="TableCell52">
            <text:p text:style-name="P53">09:00-09:10</text:p>
          </table:table-cell>
          <table:table-cell table:style-name="TableCell54">
            <text:p text:style-name="P55">報到、開幕式</text:p>
          </table:table-cell>
          <table:table-cell table:style-name="TableCell56">
            <text:p text:style-name="P57">陳瑞榮校長</text:p>
          </table:table-cell>
          <table:table-cell table:style-name="TableCell58" table:number-rows-spanned="8">
            <text:p text:style-name="P59">竹北高中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9:10-10:00</text:p>
          </table:table-cell>
          <table:table-cell table:style-name="TableCell64">
            <text:p text:style-name="P65">理論說明：<text:line-break/>性意願的探索</text:p>
          </table:table-cell>
          <table:table-cell table:style-name="TableCell66" table:number-rows-spanned="6">
            <text:p text:style-name="P67">郭雅真心理師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0:00-11:00</text:p>
          </table:table-cell>
          <table:table-cell table:style-name="TableCell73">
            <text:p text:style-name="P74">課程觀摩：<text:line-break/>性平事件偵查室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1:00-12:00</text:p>
          </table:table-cell>
          <table:table-cell table:style-name="TableCell81">
            <text:p text:style-name="P82">課程共備與討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2:00-13:00</text:p>
          </table:table-cell>
          <table:table-cell table:style-name="TableCell89">
            <text:p text:style-name="P90">用餐與休息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3:00-15:00</text:p>
          </table:table-cell>
          <table:table-cell table:style-name="TableCell97">
            <text:p text:style-name="P98">課程觀摩：</text:p>
            <text:p text:style-name="P99">愛情拆彈專家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5:00-15:50</text:p>
          </table:table-cell>
          <table:table-cell table:style-name="TableCell106">
            <text:p text:style-name="P107"><text:tab/><text:tab/>課程共備與討論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5:50-16:00</text:p>
          </table:table-cell>
          <table:table-cell table:style-name="TableCell114">
            <text:p text:style-name="P115">綜合座談/閉幕式</text:p>
          </table:table-cell>
          <table:table-cell table:style-name="TableCell116">
            <text:p text:style-name="P117">陳瑞榮校長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6:00~</text:p>
          </table:table-cell>
          <table:table-cell table:style-name="TableCell123" table:number-columns-spanned="3">
            <text:p text:style-name="P124">賦歸</text:p>
          </table:table-cell>
          <table:covered-table-cell/>
          <table:covered-table-cell/>
        </table:table-row>
      </table:table>
      <text:p text:style-name="P125"/>
      <text:list text:style-name="LFO1" text:continue-numbering="true">
        <text:list-item>
          <text:list>
            <text:list-item>
              <text:p text:style-name="P126">學生體驗場(一)：</text:p>
            </text:list-item>
          </text:list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日期</text:p>
          </table:table-cell>
          <table:table-cell table:style-name="TableCell136">
            <text:p text:style-name="P137"><text:tab/>時間</text:p>
          </table:table-cell>
          <table:table-cell table:style-name="TableCell138">
            <text:p text:style-name="P139">內容</text:p>
          </table:table-cell>
          <table:table-cell table:style-name="TableCell140">
            <text:p text:style-name="P141">主持人</text:p>
          </table:table-cell>
          <table:table-cell table:style-name="TableCell142">
            <text:p text:style-name="P143">地點</text:p>
          </table:table-cell>
        </table:table-row>
        <table:table-row table:style-name="TableRow144">
          <table:table-cell table:style-name="TableCell145" table:number-rows-spanned="2">
            <text:p text:style-name="P146">111/04/20</text:p>
            <text:p text:style-name="P147">(星期三)</text:p>
          </table:table-cell>
          <table:table-cell table:style-name="TableCell148">
            <text:p text:style-name="P149">10:00-10:10</text:p>
          </table:table-cell>
          <table:table-cell table:style-name="TableCell150">
            <text:p text:style-name="P151">報到、開幕式</text:p>
          </table:table-cell>
          <table:table-cell table:style-name="TableCell152">
            <text:p text:style-name="P153">陳瑞榮校長</text:p>
          </table:table-cell>
          <table:table-cell table:style-name="TableCell154" table:number-rows-spanned="2">
            <text:p text:style-name="P155">竹北高中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0:10-11:00</text:p>
          </table:table-cell>
          <table:table-cell table:style-name="TableCell160">
            <text:p text:style-name="P161">性平事件偵查室</text:p>
          </table:table-cell>
          <table:table-cell table:style-name="TableCell162">
            <text:p text:style-name="P163">郭雅真心理師</text:p>
          </table:table-cell>
          <table:covered-table-cell>
            <text:p text:style-name="P164"/>
          </table:covered-table-cell>
        </table:table-row>
      </table:table>
      <text:p text:style-name="P165"/>
      <text:list text:style-name="LFO1" text:continue-numbering="true">
        <text:list-item>
          <text:list>
            <text:list-item>
              <text:p text:style-name="P166">學生體驗場(二)：</text:p>
            </text:list-item>
          </text:list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日期</text:p>
          </table:table-cell>
          <table:table-cell table:style-name="TableCell176">
            <text:p text:style-name="P177"><text:tab/>時間</text:p>
          </table:table-cell>
          <table:table-cell table:style-name="TableCell178">
            <text:p text:style-name="P179">內容</text:p>
          </table:table-cell>
          <table:table-cell table:style-name="TableCell180">
            <text:p text:style-name="P181">主持人</text:p>
          </table:table-cell>
          <table:table-cell table:style-name="TableCell182">
            <text:p text:style-name="P183">地點</text:p>
          </table:table-cell>
        </table:table-row>
        <table:table-row table:style-name="TableRow184">
          <table:table-cell table:style-name="TableCell185" table:number-rows-spanned="2">
            <text:p text:style-name="P186">111/04/20</text:p>
            <text:p text:style-name="P187">(星期三)</text:p>
          </table:table-cell>
          <table:table-cell table:style-name="TableCell188">
            <text:p text:style-name="P189">12:50-13:00</text:p>
          </table:table-cell>
          <table:table-cell table:style-name="TableCell190">
            <text:p text:style-name="P191">報到、開幕式</text:p>
          </table:table-cell>
          <table:table-cell table:style-name="TableCell192">
            <text:p text:style-name="P193">陳瑞榮校長</text:p>
          </table:table-cell>
          <table:table-cell table:style-name="TableCell194" table:number-rows-spanned="2">
            <text:p text:style-name="P195">竹北高中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3:00-14:55</text:p>
          </table:table-cell>
          <table:table-cell table:style-name="TableCell200">
            <text:p text:style-name="P201">愛情拆彈專家</text:p>
          </table:table-cell>
          <table:table-cell table:style-name="TableCell202">
            <text:p text:style-name="P203">郭雅真心理師</text:p>
          </table:table-cell>
          <table:covered-table-cell>
            <text:p text:style-name="P204"/>
          </table:covered-table-cell>
        </table:table-row>
      </table:table>
      <text:p text:style-name="P205"/>
      <text:list text:style-name="LFO1" text:continue-numbering="true">
        <text:list-item>
          <text:p text:style-name="P206">參加研習活動人員登錄教師研習時數。</text:p>
        </text:list-item>
        <text:list-item>
          <text:p text:style-name="P207"><text:span text:style-name="T208">本計畫奉</text:span><text:span text:style-name="T209"><text:s/></text:span><text:span text:style-name="T210">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2-04-01T08:43:00Z</meta:creation-date>
    <dc:date>2022-04-01T08:43:00Z</dc:date>
    <meta:print-date>2022-04-01T08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2" meta:row-count="10" meta:non-whitespace-character-count="1263"/>
  </office:meta>
</office:document-meta>
</file>