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敬請於111年4月1日至111年8月31日登載</text:p>
      <text:p text:style-name="P2"><text:span text:style-name="T3">新竹市選舉委員會訊息：</text:span><text:span text:style-name="T4">111</text:span><text:span text:style-name="T5">年地方公職人員選舉定於</text:span><text:span text:style-name="T6">111</text:span><text:span text:style-name="T7">年</text:span><text:span text:style-name="T8">11</text:span><text:span text:style-name="T9">月</text:span><text:span text:style-name="T10">26</text:span><text:span text:style-name="T11">日舉行投票，具有我國國籍且年滿</text:span><text:span text:style-name="T12">18</text:span><text:span text:style-name="T13">歲者，如有意擔任投開票所工作人員，請下載報名用登記資料卡，即日起向各區公所申請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99</meta:initial-creator>
    <dc:creator>user</dc:creator>
    <meta:creation-date>2022-04-07T00:50:00Z</meta:creation-date>
    <dc:date>2022-04-07T00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7" meta:row-count="1" meta:non-whitespace-character-count="101"/>
  </office:meta>
</office:document-meta>
</file>