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#ffffff" fo:color="#000000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新細明體" style:font-family-asian="新細明體" style:font-family-complex="新細明體" fo:background-color="#ffffff" fo:color="#000000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#ffffff" fo:color="#000000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#ffffff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36.9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" style:family="paragraph">
      <style:paragraph-properties fo:line-height="100.00%" fo:text-align="center" fo:margin-top="9.00pt">
        <style:tab-stops>
          <style:tab-stop style:position="35.45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36.9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36.9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6" style:family="paragraph">
      <style:paragraph-properties fo:line-height="100.00%" fo:text-align="center" fo:margin-top="9.00pt">
        <style:tab-stops>
          <style:tab-stop style:position="35.45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36.9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9" style:family="paragraph">
      <style:paragraph-properties fo:line-height="100.00%" fo:text-align="center" fo:margin-top="9.00pt">
        <style:tab-stops>
          <style:tab-stop style:position="35.45pt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36.9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2" style:family="paragraph">
      <style:paragraph-properties fo:line-height="100.00%" fo:text-align="center" fo:margin-top="9.00pt">
        <style:tab-stops>
          <style:tab-stop style:position="35.45p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36.9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5" style:family="paragraph">
      <style:paragraph-properties fo:line-height="100.00%" fo:text-align="center" fo:margin-top="9.00pt">
        <style:tab-stops>
          <style:tab-stop style:position="35.45pt"/>
        </style:tab-stops>
      </style:paragraph-properties>
    </style:style>
    <style:style style:name="P16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36.9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8" style:family="paragraph">
      <style:paragraph-properties fo:line-height="100.00%" fo:text-align="center" fo:margin-top="9.00pt">
        <style:tab-stops>
          <style:tab-stop style:position="35.45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36.9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1" style:family="paragraph">
      <style:paragraph-properties fo:line-height="100.00%" fo:text-align="center" fo:margin-left="77.00pt" fo:text-indent="-77.00pt" fo:margin-top="3.60pt"/>
    </style:style>
    <style:style style:name="P22" style:family="paragraph">
      <style:paragraph-properties fo:line-height="100.00%" fo:text-align="center" fo:margin-left="79.00pt" fo:text-indent="-13.00pt" fo:margin-top="3.60pt"/>
    </style:style>
    <style:style style:name="P23" style:family="paragraph">
      <style:paragraph-properties fo:line-height="100.00%" fo:text-align="center" fo:margin-left="0.00pt" fo:text-indent="35.00pt" fo:margin-top="9.00pt"/>
    </style:style>
    <style:style style:name="P24" style:family="paragraph">
      <style:paragraph-properties fo:line-height="100.00%" fo:text-align="center"/>
    </style:style>
    <style:style style:name="TableColumn0100" style:family="table-column">
      <style:table-column-properties style:column-width="0.587500in"/>
    </style:style>
    <style:style style:name="TableColumn0101" style:family="table-column">
      <style:table-column-properties style:column-width="1.968750in"/>
    </style:style>
    <style:style style:name="TableColumn0102" style:family="table-column">
      <style:table-column-properties style:column-width="2.461111in"/>
    </style:style>
    <style:style style:name="TableColumn0103" style:family="table-column">
      <style:table-column-properties style:column-width="1.672917in"/>
    </style:style>
    <style:style style:name="Table01" style:family="table">
      <style:table-properties style:width="6.69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"><text:span text:style-name="T2">編號</text:span><text:span text:style-name="T3"/></text:p>
          </table:table-cell>
          <table:table-cell table:style-name="TableCell010001">
            <text:p text:style-name="P3"><text:span text:style-name="T4">問題</text:span><text:span text:style-name="T5"/></text:p>
          </table:table-cell>
          <table:table-cell table:style-name="TableCell010002">
            <text:p text:style-name="P3"><text:span text:style-name="T6">注意事項</text:span><text:span text:style-name="T7"/></text:p>
          </table:table-cell>
          <table:table-cell table:style-name="TableCell010003">
            <text:p text:style-name="P3"><text:span text:style-name="T8">列舉情境說明</text:span><text:span text:style-name="T9"/></text:p>
          </table:table-cell>
        </table:table-row>
        <table:table-row table:style-name="TableRow0101">
          <table:table-cell table:style-name="TableCell010100">
            <text:p text:style-name="P6"><text:span text:style-name="T10">1</text:span><text:span text:style-name="T11"/></text:p>
          </table:table-cell>
          <table:table-cell table:style-name="TableCell010101">
            <text:p text:style-name="P7"><text:span text:style-name="T12">指導語：請問您今天是民國幾年、幾月、幾日、星期幾</text:span><text:span text:style-name="T13">?<text:s/></text:span><text:span text:style-name="T14"/></text:p>
          </table:table-cell>
          <table:table-cell table:style-name="TableCell010102">
            <text:p text:style-name="P7"><text:span text:style-name="T15">＊測試地點之定向感</text:span></text:p>
            <text:p text:style-name="P7"><text:span text:style-name="T15">＊年、月、日、星期都答對才算正確。</text:span><text:span text:style-name="T16"/></text:p>
          </table:table-cell>
          <table:table-cell table:style-name="TableCell010103">
            <text:p text:style-name="P7"><text:span text:style-name="T16"/></text:p>
          </table:table-cell>
        </table:table-row>
        <table:table-row table:style-name="TableRow0102">
          <table:table-cell table:style-name="TableCell010200">
            <text:p text:style-name="P9"><text:span text:style-name="T17">2</text:span><text:span text:style-name="T18"/></text:p>
          </table:table-cell>
          <table:table-cell table:style-name="TableCell010201">
            <text:p text:style-name="P10"><text:span text:style-name="T19">指導語：</text:span><text:span text:style-name="T20">請問您現在在哪裡</text:span><text:span text:style-name="T21">?<text:s/></text:span><text:span text:style-name="T22"/></text:p>
          </table:table-cell>
          <table:table-cell table:style-name="TableCell010202">
            <text:p text:style-name="P10"><text:span text:style-name="T23">＊測試地點之定向感</text:span></text:p>
            <text:p text:style-name="P10"><text:span text:style-name="T23">＊對所在地有任何的描述都算正確：如、我的家、或正確說出城鎮、機構名稱都算正確。</text:span><text:span text:style-name="T24"/></text:p>
          </table:table-cell>
          <table:table-cell table:style-name="TableCell010203">
            <text:p text:style-name="P10"><text:span text:style-name="T24"/></text:p>
          </table:table-cell>
        </table:table-row>
        <table:table-row table:style-name="TableRow0103">
          <table:table-cell table:style-name="TableCell010300">
            <text:p text:style-name="P12"><text:span text:style-name="T25">3</text:span><text:span text:style-name="T26"/></text:p>
          </table:table-cell>
          <table:table-cell table:style-name="TableCell010301">
            <text:p text:style-name="P13"><text:span text:style-name="T27">指導語：</text:span><text:span text:style-name="T28">現任的總統是誰</text:span><text:span text:style-name="T29">?</text:span><text:span text:style-name="T30"/></text:p>
          </table:table-cell>
          <table:table-cell table:style-name="TableCell010302">
            <text:p text:style-name="P13"><text:span text:style-name="T31">＊時事題</text:span></text:p>
            <text:p text:style-name="P13"><text:span text:style-name="T31">＊可依不同場域</text:span><text:span text:style-name="T32">/</text:span><text:span text:style-name="T33">情境設計不同之字詞</text:span></text:p>
            <text:p text:style-name="P13"><text:span text:style-name="T33">＊姓氏正確即可</text:span><text:span text:style-name="T34"/></text:p>
          </table:table-cell>
          <table:table-cell table:style-name="TableCell010303">
            <text:p text:style-name="P13"><text:span text:style-name="T35">＊如：現任的市長是誰、疫情指揮中心指揮官等</text:span><text:span text:style-name="T36"/></text:p>
          </table:table-cell>
        </table:table-row>
        <table:table-row table:style-name="TableRow0104">
          <table:table-cell table:style-name="TableCell010400">
            <text:p text:style-name="P15"><text:span text:style-name="T37">4</text:span><text:span text:style-name="T38"/></text:p>
          </table:table-cell>
          <table:table-cell table:style-name="TableCell010401">
            <text:p text:style-name="P16"><text:span text:style-name="T39">指導語：現在我會跟您說五個字詞，請跟我重述一遍並記住這五個字詞，不用按照順序。</text:span><text:span text:style-name="T40"/></text:p>
          </table:table-cell>
          <table:table-cell table:style-name="TableCell010402">
            <text:p text:style-name="P16"><text:span text:style-name="T41">＊立即記憶：重述五個字詞</text:span></text:p>
            <text:p text:style-name="P16"><text:span text:style-name="T41">＊可依不同場域</text:span><text:span text:style-name="T42">/</text:span><text:span text:style-name="T43">情境設計不同之字詞，並以第一次的回答正確與否給分。</text:span><text:span text:style-name="T44"/></text:p>
          </table:table-cell>
          <table:table-cell table:style-name="TableCell010403">
            <text:p text:style-name="P16"><text:span text:style-name="T45">＊如：今天來辦理轉帳，跟您借印章、存摺、身分證、健保卡、駕照，</text:span><text:span text:style-name="T46">請跟我重述一遍</text:span><text:span text:style-name="T47"/></text:p>
          </table:table-cell>
        </table:table-row>
        <table:table-row table:style-name="TableRow0105">
          <table:table-cell table:style-name="TableCell010500">
            <text:p text:style-name="P18"><text:span text:style-name="T48">5</text:span><text:span text:style-name="T49"/></text:p>
          </table:table-cell>
          <table:table-cell table:style-name="TableCell010501">
            <text:p text:style-name="P19"><text:span text:style-name="T50">從</text:span><text:span text:style-name="T51">20-3</text:span><text:span text:style-name="T52">開始算，一直減</text:span><text:span text:style-name="T53">3</text:span><text:span text:style-name="T54">下去</text:span><text:span text:style-name="T55"/></text:p>
          </table:table-cell>
          <table:table-cell table:style-name="TableCell010502">
            <text:p text:style-name="P19"><text:span text:style-name="T56">＊計算能力：減法</text:span><text:span text:style-name="T57"/></text:p>
          </table:table-cell>
          <table:table-cell table:style-name="TableCell010503">
            <text:p text:style-name="P19"><text:span text:style-name="T58">＊如：今天轉出</text:span><text:span text:style-name="T59">2</text:span><text:span text:style-name="T60">萬元，又存入</text:span><text:span text:style-name="T61">5</text:span><text:span text:style-name="T62">萬元，存款餘額是增加幾萬元</text:span><text:span text:style-name="T63"/></text:p>
          </table:table-cell>
        </table:table-row>
      </table:table>
      <text:p text:style-name="P21"><text:span text:style-name="T64">使用</text:span><text:span text:style-name="T65">說明：</text:span><text:span text:style-name="T66">1.</text:span><text:span text:style-name="T67">以上題目可挑選</text:span><text:span text:style-name="T68">3</text:span><text:span text:style-name="T69">題進行詢問，使用者可依所處場合調整，</text:span><text:span text:style-name="T70">3</text:span><text:span text:style-name="T71">題中若有</text:span><text:span text:style-name="T72">2</text:span><text:span text:style-name="T73">題無法回答，則可提醒親友可至醫院進一步檢查。</text:span></text:p>
      <text:p text:style-name="P22"><text:span text:style-name="T74">2.</text:span><text:span text:style-name="T75">本問卷用於提高社會大眾對失智症正確認識及友善態度，於不同場域能適時提供失智者相關協助。不作為篩檢、診斷失智之用。</text:span></text:p>
      <text:p text:style-name="P23"><text:span text:style-name="T76"><text:s/></text:span></text:p>
      <text:p text:style-name="P24"><text:span text:style-name="T77"><text:s text:c="3"/></text:span></text:p>
      <text:p text:style-name="P24"><text:span text:style-name="T78">提供失智友善簡易辨識問卷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