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left="0.3333in" fo:margin-right="-0.0618in" fo:text-indent="-0.3333in">
        <style:tab-stops/>
      </style:paragraph-properties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left="0.3333in" fo:margin-right="-0.0534in" fo:text-indent="-0.3333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6.56806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hhst02</dc:creator>
    <meta:creation-date>2021-08-13T10:30:00Z</meta:creation-date>
    <dc:date>2021-10-20T08:38:00Z</dc:date>
    <meta:print-date>2021-09-28T16:11:00Z</meta:print-date>
    <meta:template xlink:href="Normal.dotm" xlink:type="simple"/>
    <meta:editing-cycles>1</meta:editing-cycles>
    <meta:editing-duration>PT22440S</meta:editing-duration>
    <meta:document-statistic meta:page-count="3" meta:paragraph-count="4" meta:word-count="340" meta:character-count="2277" meta:row-count="16" meta:non-whitespace-character-count="1941"/>
  </office:meta>
</office:document-meta>
</file>