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format="①, ②, ③, ..." text:start-value="2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54545" fo:font-size="16pt" style:font-size-asian="16pt" style:font-size-complex="14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P8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9" style:parent-style-name="清單段落" style:list-style-name="LFO2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2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" style:parent-style-name="清單段落" style:list-style-name="LFO2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16" style:parent-style-name="內文" style:list-style-name="LFO7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23" style:family="paragraph">
      <style:paragraph-properties style:snap-to-layout-grid="false" style:line-height-at-least="0.1666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23" style:family="paragraph">
      <style:paragraph-properties style:snap-to-layout-grid="false" style:line-height-at-least="0.1666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9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9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9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5" style:family="paragraph">
      <style:paragraph-properties style:snap-to-layout-grid="false" style:line-height-at-least="0.1666in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清單段落" style:list-style-name="LFO28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8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66" style:parent-style-name="清單段落" style:list-style-name="LFO28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67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清單段落" style:list-style-name="LFO3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69" style:parent-style-name="清單段落" style:list-style-name="LFO3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74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78" style:family="table-column">
      <style:table-column-properties style:column-width="1.2562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2.9527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7.1625in" fo:margin-left="0in" table:align="left"/>
    </style:style>
    <style:style style:name="TableRow82" style:family="table-row">
      <style:table-row-properties style:min-row-height="0.1944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722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2" style:family="table-column">
      <style:table-column-properties style:column-width="1.2805in" style:use-optimal-column-width="false"/>
    </style:style>
    <style:style style:name="TableColumn103" style:family="table-column">
      <style:table-column-properties style:column-width="1.8458in" style:use-optimal-column-width="false"/>
    </style:style>
    <style:style style:name="TableColumn104" style:family="table-column">
      <style:table-column-properties style:column-width="1.4777in" style:use-optimal-column-width="false"/>
    </style:style>
    <style:style style:name="TableColumn105" style:family="table-column">
      <style:table-column-properties style:column-width="1.4756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101" style:family="table">
      <style:table-properties style:width="7.1625in" fo:margin-left="0in" table:align="left"/>
    </style:style>
    <style:style style:name="TableRow107" style:family="table-row">
      <style:table-row-properties style:min-row-height="0.193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722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90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6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2826in" style:use-optimal-row-height="false" fo:keep-together="always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184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95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673in" style:use-optimal-row-height="false" fo:keep-together="always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2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86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236in" style:use-optimal-row-height="false" fo:keep-together="always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048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243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375in" style:use-optimal-row-height="false" fo:keep-together="always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37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208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784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285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288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294" style:family="table-column">
      <style:table-column-properties style:column-width="0.6659in"/>
    </style:style>
    <style:style style:name="Table293" style:family="table">
      <style:table-properties style:width="0.665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324" style:family="table-column">
      <style:table-column-properties style:column-width="0.9694in"/>
    </style:style>
    <style:style style:name="TableColumn325" style:family="table-column">
      <style:table-column-properties style:column-width="2.1576in"/>
    </style:style>
    <style:style style:name="TableColumn326" style:family="table-column">
      <style:table-column-properties style:column-width="1.3854in"/>
    </style:style>
    <style:style style:name="TableColumn327" style:family="table-column">
      <style:table-column-properties style:column-width="0.977in"/>
    </style:style>
    <style:style style:name="TableColumn328" style:family="table-column">
      <style:table-column-properties style:column-width="0.5902in"/>
    </style:style>
    <style:style style:name="Table323" style:family="table">
      <style:table-properties style:width="6.0798in" fo:margin-left="0in" table:align="left"/>
    </style:style>
    <style:style style:name="TableRow329" style:family="table-row">
      <style:table-row-properties style:min-row-height="0.3368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34" style:family="table-row">
      <style:table-row-properties style:min-row-height="0.336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39" style:family="table-row">
      <style:table-row-properties style:min-row-height="0.336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48" style:family="table-row">
      <style:table-row-properties style:min-row-height="0.4104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color="#505050" fo:letter-spacing="0.0131in" fo:font-size="8pt" style:font-size-asian="8pt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505050" fo:letter-spacing="0.0131in" fo:font-size="8pt" style:font-size-asian="8pt" style:font-size-complex="12pt" fo:background-color="#FFFFF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61" style:family="table-row">
      <style:table-row-properties style:min-row-height="0.4104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70" style:family="table-row">
      <style:table-row-properties style:min-row-height="0.4104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79" style:family="table-row">
      <style:table-row-properties style:min-row-height="0.4104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89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392" style:family="table-column">
      <style:table-column-properties style:column-width="0.9611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5909in"/>
    </style:style>
    <style:style style:name="TableColumn395" style:family="table-column">
      <style:table-column-properties style:column-width="0.8854in"/>
    </style:style>
    <style:style style:name="TableColumn396" style:family="table-column">
      <style:table-column-properties style:column-width="0.8861in"/>
    </style:style>
    <style:style style:name="TableColumn397" style:family="table-column">
      <style:table-column-properties style:column-width="1.3784in"/>
    </style:style>
    <style:style style:name="TableColumn398" style:family="table-column">
      <style:table-column-properties style:column-width="0.5902in"/>
    </style:style>
    <style:style style:name="Table391" style:family="table">
      <style:table-properties style:width="6.0798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417" style:family="table-row">
      <style:table-row-properties style:min-row-height="0.230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5" style:parent-style-name="內文" style:family="paragraph">
      <style:text-properties style:font-name="標楷體" style:font-name-asian="標楷體" style:font-name-complex="Times New Roman" style:font-size-complex="12pt"/>
    </style:style>
    <style:style style:name="P436" style:parent-style-name="內文" style:list-style-name="LFO19" style:family="paragraph">
      <style:text-properties style:font-name="標楷體" style:font-name-asian="標楷體" style:font-name-complex="Times New Roman" style:font-size-complex="12pt"/>
    </style:style>
    <style:style style:name="P437" style:parent-style-name="內文" style:list-style-name="LFO19" style:family="paragraph">
      <style:text-properties style:font-name="標楷體" style:font-name-asian="標楷體" style:font-name-complex="Times New Roman" style:font-size-complex="12pt"/>
    </style:style>
    <style:style style:name="P438" style:parent-style-name="內文" style:list-style-name="LFO19" style:family="paragraph">
      <style:text-properties style:font-name="標楷體" style:font-name-asian="標楷體" style:font-name-complex="Times New Roman" style:font-size-complex="12pt"/>
    </style:style>
    <style:style style:name="P439" style:parent-style-name="內文" style:list-style-name="LFO19" style:family="paragraph">
      <style:text-properties style:font-name="標楷體" style:font-name-asian="標楷體" style:font-name-complex="Times New Roman" style:font-size-complex="12pt"/>
    </style:style>
    <style:style style:name="P440" style:parent-style-name="內文" style:list-style-name="LFO19" style:family="paragraph"/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超連結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47" style:parent-style-name="內文" style:family="paragraph">
      <style:paragraph-properties fo:break-before="page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450" style:family="table-column">
      <style:table-column-properties style:column-width="0.6659in"/>
    </style:style>
    <style:style style:name="Table449" style:family="table">
      <style:table-properties style:width="0.6659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65" style:family="table-column">
      <style:table-column-properties style:column-width="1.2562in" style:use-optimal-column-width="false"/>
    </style:style>
    <style:style style:name="TableColumn466" style:family="table-column">
      <style:table-column-properties style:column-width="1.8708in" style:use-optimal-column-width="false"/>
    </style:style>
    <style:style style:name="TableColumn467" style:family="table-column">
      <style:table-column-properties style:column-width="2.9527in" style:use-optimal-column-width="false"/>
    </style:style>
    <style:style style:name="TableColumn468" style:family="table-column">
      <style:table-column-properties style:column-width="1.0826in" style:use-optimal-column-width="false"/>
    </style:style>
    <style:style style:name="Table464" style:family="table">
      <style:table-properties style:width="7.1625in" fo:margin-left="0in" table:align="left"/>
    </style:style>
    <style:style style:name="TableRow469" style:family="table-row">
      <style:table-row-properties style:min-row-height="0.1944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2722in" style:use-optimal-row-height="false" fo:keep-together="always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89" style:family="table-column">
      <style:table-column-properties style:column-width="1.2805in" style:use-optimal-column-width="false"/>
    </style:style>
    <style:style style:name="TableColumn490" style:family="table-column">
      <style:table-column-properties style:column-width="1.8458in" style:use-optimal-column-width="false"/>
    </style:style>
    <style:style style:name="TableColumn491" style:family="table-column">
      <style:table-column-properties style:column-width="1.4777in" style:use-optimal-column-width="false"/>
    </style:style>
    <style:style style:name="TableColumn492" style:family="table-column">
      <style:table-column-properties style:column-width="1.4756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488" style:family="table">
      <style:table-properties style:width="7.1625in" fo:margin-left="0in" table:align="left"/>
    </style:style>
    <style:style style:name="TableRow494" style:family="table-row">
      <style:table-row-properties style:min-row-height="0.1937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2722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2902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2965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2826in" style:use-optimal-row-height="false" fo:keep-together="always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184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min-row-height="0.2951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2673in" style:use-optimal-row-height="false" fo:keep-together="always"/>
    </style:style>
    <style:style style:name="P5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225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2868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3236in" style:use-optimal-row-height="false" fo:keep-together="always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0486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2243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375in" style:use-optimal-row-height="false" fo:keep-together="always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2375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min-row-height="0.4208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2784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70" style:parent-style-name="清單段落" style:list-style-name="LFO3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1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4" style:parent-style-name="清單段落" style:list-style-name="LFO3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76" style:parent-style-name="內文" style:family="paragraph">
      <style:paragraph-properties fo:text-align="justify" fo:margin-left="0.39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justify" fo:margin-left="0.39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9" style:parent-style-name="內文" style:family="paragraph">
      <style:paragraph-properties fo:text-align="justify" fo:margin-left="0.39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4">國立苗栗高級中學2020第3屆</text:span><text:span text:style-name="T5">鑑識科學營</text:span></text:p>
      <text:p text:style-name="P6"><text:span text:style-name="T7">實施計畫</text:span></text:p>
      <text:list text:style-name="LFO7" text:continue-numbering="true">
        <text:list-item>
          <text:p text:style-name="P8">辦理目的：</text:p>
        </text:list-item>
      </text:list>
      <text:list text:style-name="LFO20" text:continue-numbering="true">
        <text:list-item>
          <text:p text:style-name="P9">藉由鑑識科學理論與實作，培養探究求證的態度與素養。</text:p>
        </text:list-item>
        <text:list-item>
          <text:p text:style-name="P10">結合團隊活動，學習溝通與合作，提升語文與簡報表達力。</text:p>
        </text:list-item>
        <text:list-item>
          <text:p text:style-name="P11">輔助師生延伸學校教學，增益自然科學及人社領域學習內涵，建置<text:line-break/>教師特色課程交流平台與學生學習歷程檔案。</text:p>
        </text:list-item>
      </text:list>
      <text:list text:style-name="LFO7" text:continue-numbering="true">
        <text:list-item>
          <text:p text:style-name="P12">辦理單位： <text:s text:c="3"/></text:p>
        </text:list-item>
      </text:list>
      <text:list text:style-name="LFO22" text:continue-numbering="true">
        <text:list-item>
          <text:p text:style-name="P13">主辦單位：國立苗栗高中</text:p>
        </text:list-item>
        <text:list-item>
          <text:p text:style-name="P14">合辦單位：李昌鈺博士物證科學教育基金會</text:p>
        </text:list-item>
        <text:list-item>
          <text:p text:style-name="P15">協辦單位：教務處設備組、國立苗栗高中自然科教學團隊</text:p>
        </text:list-item>
      </text:list>
      <text:list text:style-name="LFO7" text:continue-numbering="true">
        <text:list-item>
          <text:p text:style-name="P16"><text:span text:style-name="T17">課程主軸：</text:span></text:p>
        </text:list-item>
      </text:list>
      <text:list text:style-name="LFO23" text:continue-numbering="true">
        <text:list-item>
          <text:p text:style-name="P18"><text:span text:style-name="T19">CSI(</text:span><text:span text:style-name="T20"><text:s/>Crime Scene Investigation</text:span><text:span text:style-name="T21">)犯罪現場理論與實務</text:span></text:p>
        </text:list-item>
        <text:list-item>
          <text:p text:style-name="P22"><text:span text:style-name="T23">生物、物理、化學物證科學鑑識理論與實作</text:span></text:p>
        </text:list-item>
      </text:list>
      <text:list text:style-name="LFO7" text:continue-numbering="true">
        <text:list-item>
          <text:p text:style-name="P24">辦理內容：</text:p>
        </text:list-item>
      </text:list>
      <text:list text:style-name="LFO25" text:continue-numbering="true">
        <text:list-item>
          <text:p text:style-name="P25">活動時間：110年4月17日<text:s/>(六)</text:p>
        </text:list-item>
        <text:list-item>
          <text:p text:style-name="P26">辦理地點：國立苗栗高中圖書館、科學館</text:p>
        </text:list-item>
        <text:list-item>
          <text:p text:style-name="P27">辦理對象：苗栗、台中、新竹區高中職師生暨國中應屆畢業生組隊報名</text:p>
        </text:list-item>
        <text:list-item>
          <text:p text:style-name="P28">招收名額：<text:s/></text:p>
        </text:list-item>
      </text:list>
      <text:list text:style-name="LFO29" text:continue-numbering="true">
        <text:list-item>
          <text:p text:style-name="P29">學員64人，每組4人，本校保留32位名額，如未滿則由校外補足。</text:p>
        </text:list-item>
        <text:list-item>
          <text:p text:style-name="P30">志工10人，由本校師長遴選或依報名先後順序參加，人數依執行狀況可微調。培訓時間暫定於4/16(五)16:00-18:00。</text:p>
        </text:list-item>
        <text:list-item>
          <text:p text:style-name="P31">人數視活動變異而調整。依報名先後順序錄取，並依序備取20名。<text:s text:c="2"/></text:p>
        </text:list-item>
      </text:list>
      <text:list text:style-name="LFO25" text:continue-numbering="true">
        <text:list-item>
          <text:p text:style-name="P32">報名日期：即日起至110年4月7日或人數額滿截止。</text:p>
        </text:list-item>
        <text:list-item>
          <text:p text:style-name="P33"><text:span text:style-name="T34">報名方式：</text:span><text:span text:style-name="T35">本校學生採紙本繳交，他校</text:span><text:span text:style-name="T36">由各校領隊師長推薦</text:span><text:span text:style-name="T37">並</text:span><text:span text:style-name="T38">附帶學員分組報名表(如附件一)</text:span><text:span text:style-name="T39">以</text:span><text:span text:style-name="T40">e</text:span><text:span text:style-name="T41">-ma</text:span><text:span text:style-name="T42">il</text:span><text:span text:style-name="T43">報名</text:span><text:span text:style-name="T44">。</text:span></text:p>
        </text:list-item>
        <text:list-item>
          <text:p text:style-name="P45"><text:span text:style-name="T46">錄取通知：</text:span><text:span text:style-name="T47">4</text:span><text:span text:style-name="T48">月</text:span><text:span text:style-name="T49">12</text:span><text:span text:style-name="T50">日</text:span><text:span text:style-name="T51">公布於本校官網，並</text:span><text:span text:style-name="T52">依各校報名電子信箱通</text:span><text:span text:style-name="T53">知</text:span><text:span text:style-name="T54">。</text:span></text:p>
        </text:list-item>
        <text:list-item>
          <text:p text:style-name="P55"><text:span text:style-name="T56">參加人員請各校惠予公（差）假登記，差旅費由原服務單位依規定報支。</text:span></text:p>
        </text:list-item>
        <text:list-item>
          <text:p text:style-name="P57"><text:span text:style-name="T58">聯絡人：國立苗栗高級中學</text:span><text:span text:style-name="T59">設備組江組長 <text:s/>037-320072#215</text:span><text:span text:style-name="T60"><text:s/></text:span><text:a xlink:href="mailto:studies3@mlsh.mlc.edu.tw" office:target-frame-name="_top" xlink:show="replace"><text:span text:style-name="T61">studies3@mlsh.mlc.edu.tw</text:span></text:a><text:span text:style-name="T62">。</text:span></text:p>
        </text:list-item>
      </text:list>
      <text:list text:style-name="LFO7" text:continue-numbering="true">
        <text:list-item>
          <text:p text:style-name="P63">獎勵：</text:p>
        </text:list-item>
      </text:list>
      <text:list text:style-name="LFO28" text:continue-numbering="true">
        <text:list-item>
          <text:p text:style-name="P64">全程研習學員並依規定完成指定任務將核發研習證明；全程服務之志工表現良好將頒發志工證明並給予嘉獎兩次。<text:s/></text:p>
        </text:list-item>
        <text:list-item>
          <text:p text:style-name="P65">學員依師長指導發表，表現優良者由各校簽請敘獎頒發獎狀。</text:p>
        </text:list-item>
        <text:list-item>
          <text:p text:style-name="P66">各校指導師長及承辦、協辦單位，請各校依權責簽請敘獎。</text:p>
        </text:list-item>
      </text:list>
      <text:list text:style-name="LFO7" text:continue-numbering="true">
        <text:list-item>
          <text:p text:style-name="P67">其他事項：</text:p>
        </text:list-item>
      </text:list>
      <text:list text:style-name="LFO30" text:continue-numbering="true">
        <text:list-item>
          <text:p text:style-name="P68">本研習有實作及校外活動，請各校師長評估學員狀況後報名。</text:p>
        </text:list-item>
        <text:list-item>
          <text:p text:style-name="P69">研習提供中餐，學員請自備環保餐具及飲用水，並自負交通往返研習地點責任。</text:p>
        </text:list-item>
        <text:list-item>
          <text:p text:style-name="P70">家長同意書(如附件二)請於確定錄取後，由各校承辦師長存查。</text:p>
        </text:list-item>
      </text:list>
      <text:p text:style-name="P71"/>
      <text:p text:style-name="P72"/>
      <text:p text:style-name="P73"/>
      <text:soft-page-break/>
      <text:list text:style-name="LFO7" text:continue-numbering="true">
        <text:list-item>
          <text:p text:style-name="P74">活動規劃表<text:s text:c="2"/></text:p>
        </text:list-item>
      </text:list>
      <text:p text:style-name="P75"/>
      <text:p text:style-name="P76">●志工培訓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4月16日<text:s/>日程表</text:p>
          </table:table-cell>
          <table:table-cell table:style-name="TableCell85">
            <text:p text:style-name="P86">內容</text:p>
          </table:table-cell>
          <table:table-cell table:style-name="TableCell87">
            <text:p text:style-name="P88">主講（持）人</text:p>
          </table:table-cell>
          <table:table-cell table:style-name="TableCell89">
            <text:p text:style-name="P90">地點</text:p>
          </table:table-cell>
        </table:table-row>
        <table:table-row table:style-name="TableRow91">
          <table:table-cell table:style-name="TableCell92">
            <text:p text:style-name="P93">1600-1800</text:p>
          </table:table-cell>
          <table:table-cell table:style-name="TableCell94">
            <text:p text:style-name="P95">志工培訓</text:p>
          </table:table-cell>
          <table:table-cell table:style-name="TableCell96">
            <text:p text:style-name="P97">本校負責教師或外聘教師</text:p>
          </table:table-cell>
          <table:table-cell table:style-name="TableCell98">
            <text:p text:style-name="P99">圖書館自修室</text:p>
          </table:table-cell>
        </table:table-row>
      </table:table>
      <text:p text:style-name="P100">●學員課程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4月17日<text:s/>日程表</text:p>
          </table:table-cell>
          <table:table-cell table:style-name="TableCell110">
            <text:p text:style-name="P111">內容</text:p>
          </table:table-cell>
          <table:table-cell table:style-name="TableCell112" table:number-columns-spanned="2">
            <text:p text:style-name="P113">主講（持）人</text:p>
          </table:table-cell>
          <table:covered-table-cell/>
          <table:table-cell table:style-name="TableCell114">
            <text:p text:style-name="P115">地點</text:p>
          </table:table-cell>
        </table:table-row>
        <table:table-row table:style-name="TableRow116">
          <table:table-cell table:style-name="TableCell117">
            <text:p text:style-name="P118">0800-0830</text:p>
          </table:table-cell>
          <table:table-cell table:style-name="TableCell119">
            <text:p text:style-name="P120">報到、認識夥伴</text:p>
          </table:table-cell>
          <table:table-cell table:style-name="TableCell121" table:number-columns-spanned="2">
            <text:p text:style-name="P122">國立苗栗高中工作團隊暨各校領隊師長</text:p>
          </table:table-cell>
          <table:covered-table-cell/>
          <table:table-cell table:style-name="TableCell123" table:number-rows-spanned="2">
            <text:p text:style-name="P124">圖書館4樓</text:p>
            <text:p text:style-name="P125">會議廳</text:p>
          </table:table-cell>
        </table:table-row>
        <table:table-row table:style-name="TableRow126">
          <table:table-cell table:style-name="TableCell127">
            <text:p text:style-name="P128">0830-0900</text:p>
          </table:table-cell>
          <table:table-cell table:style-name="TableCell129">
            <text:p text:style-name="P130">始業式</text:p>
          </table:table-cell>
          <table:table-cell table:style-name="TableCell131" table:number-columns-spanned="2">
            <text:p text:style-name="P132">國立苗栗高中劉瑞圓校長暨貴賓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0900-1030</text:p>
          </table:table-cell>
          <table:table-cell table:style-name="TableCell137">
            <text:p text:style-name="P138">A組：現場處理理論與實作</text:p>
          </table:table-cell>
          <table:table-cell table:style-name="TableCell139" table:number-rows-spanned="2">
            <text:p text:style-name="P140">A組學生<text:s/></text:p>
            <text:p text:style-name="P141">陳俊傑 教授</text:p>
            <text:p text:style-name="P142">現場處理理論與實作</text:p>
          </table:table-cell>
          <table:table-cell table:style-name="TableCell143" table:number-rows-spanned="2">
            <text:p text:style-name="P144">B組學生</text:p>
            <text:p text:style-name="P145">孟憲輝 教授</text:p>
            <text:p text:style-name="P146">物理鑑識理論與實作</text:p>
          </table:table-cell>
          <table:table-cell table:style-name="TableCell147" table:number-rows-spanned="2">
            <text:p text:style-name="P148">科學館實驗室</text:p>
            <text:p text:style-name="P149">A：5F生物教室</text:p>
            <text:p text:style-name="P150">B：3F物理教室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B組：物理鑑識理論與實作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030-1040</text:p>
          </table:table-cell>
          <table:table-cell table:style-name="TableCell161">
            <text:p text:style-name="P162">休息與移動</text:p>
          </table:table-cell>
          <table:table-cell table:style-name="TableCell163" table:number-columns-spanned="2">
            <text:p text:style-name="P164">國立苗栗高中工作團隊暨各校領隊師長</text:p>
          </table:table-cell>
          <table:covered-table-cell/>
          <table:table-cell table:style-name="TableCell165">
            <text:p text:style-name="P166">4樓會議廳</text:p>
          </table:table-cell>
        </table:table-row>
        <table:table-row table:style-name="TableRow167">
          <table:table-cell table:style-name="TableCell168" table:number-rows-spanned="2">
            <text:p text:style-name="P169">1040-1210</text:p>
          </table:table-cell>
          <table:table-cell table:style-name="TableCell170">
            <text:p text:style-name="P171">A組：物理鑑識理論與實作</text:p>
          </table:table-cell>
          <table:table-cell table:style-name="TableCell172" table:number-rows-spanned="2">
            <text:p text:style-name="P173">A組學生<text:s/></text:p>
            <text:p text:style-name="P174">孟憲輝 教授</text:p>
            <text:p text:style-name="P175">物理鑑識理論與實作</text:p>
          </table:table-cell>
          <table:table-cell table:style-name="TableCell176" table:number-rows-spanned="2">
            <text:p text:style-name="P177">B組學生</text:p>
            <text:p text:style-name="P178">陳俊傑 教授</text:p>
            <text:p text:style-name="P179">現場處理理論與實作</text:p>
          </table:table-cell>
          <table:table-cell table:style-name="TableCell180" table:number-rows-spanned="2">
            <text:p text:style-name="P181">科學館實驗室</text:p>
            <text:p text:style-name="P182">A：3F物理教室</text:p>
            <text:p text:style-name="P183">B：5F生物教室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B組：現場處理理論與實作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210~1310</text:p>
          </table:table-cell>
          <table:table-cell table:style-name="TableCell194">
            <text:p text:style-name="P195">午餐交流暨實驗準備</text:p>
          </table:table-cell>
          <table:table-cell table:style-name="TableCell196" table:number-columns-spanned="2">
            <text:p text:style-name="P197">國立苗栗高中工作團隊暨各校領隊師長</text:p>
          </table:table-cell>
          <table:covered-table-cell/>
          <table:table-cell table:style-name="TableCell198">
            <text:p text:style-name="P199">圖書館1樓</text:p>
            <text:p text:style-name="P200">大自修室</text:p>
          </table:table-cell>
        </table:table-row>
        <table:table-row table:style-name="TableRow201">
          <table:table-cell table:style-name="TableCell202" table:number-rows-spanned="2">
            <text:p text:style-name="P203">1310-1440</text:p>
          </table:table-cell>
          <table:table-cell table:style-name="TableCell204">
            <text:p text:style-name="P205">A組：化學鑑識理論與實作</text:p>
          </table:table-cell>
          <table:table-cell table:style-name="TableCell206" table:number-rows-spanned="2">
            <text:p text:style-name="P207">A組學生 <text:s/></text:p>
            <text:p text:style-name="P208">王勝盟 教授<text:s/></text:p>
            <text:p text:style-name="P209">化學鑑識理論與實作</text:p>
          </table:table-cell>
          <table:table-cell table:style-name="TableCell210" table:number-rows-spanned="2">
            <text:p text:style-name="P211">B組學生</text:p>
            <text:p text:style-name="P212">蔡麗琴 教授<text:s/></text:p>
            <text:p text:style-name="P213">生物鑑識理論與實作</text:p>
          </table:table-cell>
          <table:table-cell table:style-name="TableCell214" table:number-rows-spanned="2">
            <text:p text:style-name="P215">科學館實驗室</text:p>
            <text:p text:style-name="P216">A：3F物理教室</text:p>
            <text:p text:style-name="P217">B：5F生物教室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B組：生物鑑識理論與實作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440-1450</text:p>
          </table:table-cell>
          <table:table-cell table:style-name="TableCell228">
            <text:p text:style-name="P229">休息與移動</text:p>
          </table:table-cell>
          <table:table-cell table:style-name="TableCell230" table:number-columns-spanned="2">
            <text:p text:style-name="P231">國立苗栗高中工作團隊暨各校領隊師長</text:p>
          </table:table-cell>
          <table:covered-table-cell/>
          <table:table-cell table:style-name="TableCell232">
            <text:p text:style-name="P233">4樓會議廳</text:p>
          </table:table-cell>
        </table:table-row>
        <table:table-row table:style-name="TableRow234">
          <table:table-cell table:style-name="TableCell235" table:number-rows-spanned="2">
            <text:p text:style-name="P236">1450~1620</text:p>
          </table:table-cell>
          <table:table-cell table:style-name="TableCell237">
            <text:p text:style-name="P238">A組：生物鑑識理論與實作</text:p>
          </table:table-cell>
          <table:table-cell table:style-name="TableCell239" table:number-rows-spanned="2">
            <text:p text:style-name="P240">A組學生</text:p>
            <text:p text:style-name="P241">蔡麗琴 教授<text:s/></text:p>
            <text:p text:style-name="P242">生物鑑識理論與實作</text:p>
          </table:table-cell>
          <table:table-cell table:style-name="TableCell243" table:number-rows-spanned="2">
            <text:p text:style-name="P244">B組學生</text:p>
            <text:p text:style-name="P245">王勝盟 教授<text:s/></text:p>
            <text:p text:style-name="P246">化學鑑識理論與實作</text:p>
          </table:table-cell>
          <table:table-cell table:style-name="TableCell247" table:number-rows-spanned="2">
            <text:p text:style-name="P248">科學館實驗室</text:p>
            <text:p text:style-name="P249">A：5F生物教室</text:p>
            <text:p text:style-name="P250">B：3F物理教室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B組：化學鑑識理論與實作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620-1630</text:p>
          </table:table-cell>
          <table:table-cell table:style-name="TableCell261">
            <text:p text:style-name="P262">休息與移動</text:p>
          </table:table-cell>
          <table:table-cell table:style-name="TableCell263" table:number-columns-spanned="2">
            <text:p text:style-name="P264">國立苗栗高中工作團隊暨各校領隊師長</text:p>
          </table:table-cell>
          <table:covered-table-cell/>
          <table:table-cell table:style-name="TableCell265">
            <text:p text:style-name="P266">4樓會議廳</text:p>
          </table:table-cell>
        </table:table-row>
        <table:table-row table:style-name="TableRow267">
          <table:table-cell table:style-name="TableCell268">
            <text:p text:style-name="P269">1630-1700</text:p>
          </table:table-cell>
          <table:table-cell table:style-name="TableCell270">
            <text:p text:style-name="P271">結業式</text:p>
            <text:p text:style-name="P272">回饋與分享、頒發證書</text:p>
          </table:table-cell>
          <table:table-cell table:style-name="TableCell273" table:number-columns-spanned="2">
            <text:p text:style-name="P274">各校領隊師長</text:p>
          </table:table-cell>
          <table:covered-table-cell/>
          <table:table-cell table:style-name="TableCell275">
            <text:p text:style-name="P276">圖書館4樓</text:p>
            <text:p text:style-name="P277">會議廳</text:p>
          </table:table-cell>
        </table:table-row>
        <table:table-row table:style-name="TableRow278">
          <table:table-cell table:style-name="TableCell279">
            <text:p text:style-name="P280">1630~</text:p>
          </table:table-cell>
          <table:table-cell table:style-name="TableCell281" table:number-columns-spanned="4">
            <text:p text:style-name="P282">賦歸</text:p>
          </table:table-cell>
          <table:covered-table-cell/>
          <table:covered-table-cell/>
          <table:covered-table-cell/>
        </table:table-row>
      </table:table>
      <text:p text:style-name="P283">◎實驗場地因當時狀況而調整。</text:p>
      <text:p text:style-name="P284"/>
      <text:list text:style-name="LFO7" text:continue-numbering="true">
        <text:list-item>
          <text:p text:style-name="P285">經費：</text:p>
        </text:list-item>
      </text:list>
      <text:p text:style-name="P286">由主辦單位均質化暨合辦單位補助。</text:p>
      <text:p text:style-name="P287"/>
      <text:list text:style-name="LFO7" text:continue-numbering="true">
        <text:list-item>
          <text:p text:style-name="P288">本計畫簽請校長核定後實施，並依實際狀況修正執行。</text:p>
        </text:list-item>
      </text:list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附件一</text:p>
          </table:table-cell>
        </table:table-row>
      </table:table>
      <text:p text:style-name="P298">2021年國立苗栗高級中學</text:p>
      <text:p text:style-name="P299"><text:span text:style-name="T300">【</text:span><text:span text:style-name="T301">第3屆</text:span><text:span text:style-name="T302">鑑識科學營</text:span><text:span text:style-name="T303">】</text:span><text:span text:style-name="T304">學員</text:span><text:span text:style-name="T305">-分組</text:span><text:span text:style-name="T306">報名表</text:span><text:span text:style-name="T307"><text:s/></text:span></text:p>
      <text:p text:style-name="P308"><text:span text:style-name="T309"><text:line-break/></text:span><text:span text:style-name="T310"><text:s text:c="43"/></text:span></text:p>
      <text:p text:style-name="P311"><text:span text:style-name="T312"><text:s text:c="11"/></text:span><text:span text:style-name="T313"><text:s text:c="5"/></text:span><text:span text:style-name="T314"><text:s/></text:span><text:span text:style-name="T315">報名時間：</text:span><text:span text:style-name="T316"><text:s text:c="12"/></text:span><text:span text:style-name="T317">編號：</text:span><text:span text:style-name="T318"><text:s text:c="7"/>　</text:span><text:span text:style-name="T319"><text:s/></text:span><text:span text:style-name="T320">(承辦單位填寫)</text:span><text:span text:style-name="T321"><text:s text:c="8"/>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小隊名稱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所屬學校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序號</text:p>
          </table:table-cell>
          <table:table-cell table:style-name="TableCell342">
            <text:p text:style-name="P343">班級座號</text:p>
          </table:table-cell>
          <table:table-cell table:style-name="TableCell344" table:number-columns-spanned="2">
            <text:p text:style-name="P345">姓名</text:p>
          </table:table-cell>
          <table:covered-table-cell/>
          <table:table-cell table:style-name="TableCell346">
            <text:p text:style-name="P347">素食勾記</text:p>
          </table:table-cell>
        </table:table-row>
        <table:table-row table:style-name="TableRow348">
          <table:table-cell table:style-name="TableCell349">
            <text:p text:style-name="P350">1(組長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手機號碼</text:span><text:span text:style-name="T358">：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>◎請各組同學準備兩種不同動物的毛髮？</text:p>
      <text:p text:style-name="P389"/>
      <text:p text:style-name="P390">領隊/推薦師長資訊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服務</text:p>
            <text:p text:style-name="P402">學校</text:p>
          </table:table-cell>
          <table:table-cell table:style-name="TableCell403">
            <text:p text:style-name="P404">姓名</text:p>
          </table:table-cell>
          <table:table-cell table:style-name="TableCell405">
            <text:p text:style-name="P406">職稱</text:p>
          </table:table-cell>
          <table:table-cell table:style-name="TableCell407">
            <text:p text:style-name="P408">任教</text:p>
            <text:p text:style-name="P409">科別</text:p>
          </table:table-cell>
          <table:table-cell table:style-name="TableCell410">
            <text:p text:style-name="P411">聯絡</text:p>
            <text:p text:style-name="P412">電話</text:p>
          </table:table-cell>
          <table:table-cell table:style-name="TableCell413">
            <text:p text:style-name="P414">電子信箱</text:p>
          </table:table-cell>
          <table:table-cell table:style-name="TableCell415">
            <text:p text:style-name="P416">素食勾記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報名暨注意事項：</text:p>
      <text:list text:style-name="LFO19" text:continue-numbering="true">
        <text:list-item>
          <text:p text:style-name="P436">報名方式：由各校領隊師長推薦報名，1組4人。</text:p>
        </text:list-item>
        <text:list-item>
          <text:p text:style-name="P437">錄取方式：依報名先後順序錄取，並依序備取。</text:p>
        </text:list-item>
        <text:list-item>
          <text:p text:style-name="P438">錄取通知：於4月12日公布於本校官網，並依各校報名電子信箱通知各校。</text:p>
        </text:list-item>
        <text:list-item>
          <text:p text:style-name="P439">各校領隊師長及學員由各校自訂辦法甄選；參加人員請各校惠予公（差）假登記，差旅費由原服務單位依規定報支。</text:p>
        </text:list-item>
        <text:list-item>
          <text:p text:style-name="P440"><text:span text:style-name="T441">本校學生採紙本報名，他校</text:span><text:span text:style-name="T442">報名表統一寄國立苗栗高中圖書館電子信箱：</text:span><text:a xlink:href="mailto:studies3@mlsh.mlc.edu.tw" office:target-frame-name="_top" xlink:show="replace"><text:span text:style-name="T443">studies3@mlsh.mlc.edu.tw</text:span></text:a><text:span text:style-name="T444">。</text:span></text:p>
        </text:list-item>
      </text:list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附件二</text:p>
          </table:table-cell>
        </table:table-row>
      </table:table>
      <text:p text:style-name="P454">2021年國立苗栗高級中學</text:p>
      <text:p text:style-name="P455"><text:span text:style-name="T456">【第3屆鑑識科學營】</text:span><text:span text:style-name="T457">學員/志工</text:span><text:span text:style-name="T458">-家長同意書</text:span><text:span text:style-name="T459"><text:s/></text:span></text:p>
      <text:p text:style-name="P460"><text:span text:style-name="T461"><text:s text:c="3"/></text:span><text:span text:style-name="T462">（報名學校承辦單位自行存查；志工只限本校學生）</text:span></text:p>
      <text:p text:style-name="P463">●志工培訓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4月16日<text:s/>日程表</text:p>
          </table:table-cell>
          <table:table-cell table:style-name="TableCell472">
            <text:p text:style-name="P473">內容</text:p>
          </table:table-cell>
          <table:table-cell table:style-name="TableCell474">
            <text:p text:style-name="P475">主講（持）人</text:p>
          </table:table-cell>
          <table:table-cell table:style-name="TableCell476">
            <text:p text:style-name="P477">地點</text:p>
          </table:table-cell>
        </table:table-row>
        <table:table-row table:style-name="TableRow478">
          <table:table-cell table:style-name="TableCell479">
            <text:p text:style-name="P480">1600-1800</text:p>
          </table:table-cell>
          <table:table-cell table:style-name="TableCell481">
            <text:p text:style-name="P482">志工培訓</text:p>
          </table:table-cell>
          <table:table-cell table:style-name="TableCell483">
            <text:p text:style-name="P484">本校負責教師或外聘教師</text:p>
          </table:table-cell>
          <table:table-cell table:style-name="TableCell485">
            <text:p text:style-name="P486">圖書館自修室</text:p>
          </table:table-cell>
        </table:table-row>
      </table:table>
      <text:p text:style-name="P487">●學員課程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4月17日<text:s/>日程表</text:p>
          </table:table-cell>
          <table:table-cell table:style-name="TableCell497">
            <text:p text:style-name="P498">內容</text:p>
          </table:table-cell>
          <table:table-cell table:style-name="TableCell499" table:number-columns-spanned="2">
            <text:p text:style-name="P500">主講（持）人</text:p>
          </table:table-cell>
          <table:covered-table-cell/>
          <table:table-cell table:style-name="TableCell501">
            <text:p text:style-name="P502">地點</text:p>
          </table:table-cell>
        </table:table-row>
        <table:table-row table:style-name="TableRow503">
          <table:table-cell table:style-name="TableCell504">
            <text:p text:style-name="P505">0800-0830</text:p>
          </table:table-cell>
          <table:table-cell table:style-name="TableCell506">
            <text:p text:style-name="P507">報到、認識夥伴</text:p>
          </table:table-cell>
          <table:table-cell table:style-name="TableCell508" table:number-columns-spanned="2">
            <text:p text:style-name="P509">國立苗栗高中工作團隊暨各校領隊師長</text:p>
          </table:table-cell>
          <table:covered-table-cell/>
          <table:table-cell table:style-name="TableCell510" table:number-rows-spanned="2">
            <text:p text:style-name="P511">圖書館4樓</text:p>
            <text:p text:style-name="P512">會議廳</text:p>
          </table:table-cell>
        </table:table-row>
        <table:table-row table:style-name="TableRow513">
          <table:table-cell table:style-name="TableCell514">
            <text:p text:style-name="P515">0830-0900</text:p>
          </table:table-cell>
          <table:table-cell table:style-name="TableCell516">
            <text:p text:style-name="P517">始業式</text:p>
          </table:table-cell>
          <table:table-cell table:style-name="TableCell518" table:number-columns-spanned="2">
            <text:p text:style-name="P519">國立苗栗高中劉瑞圓校長暨貴賓</text:p>
          </table:table-cell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0900-1030</text:p>
          </table:table-cell>
          <table:table-cell table:style-name="TableCell524">
            <text:p text:style-name="P525">A組：現場處理理論與實作</text:p>
          </table:table-cell>
          <table:table-cell table:style-name="TableCell526" table:number-rows-spanned="2">
            <text:p text:style-name="P527">A組學生<text:s/></text:p>
            <text:p text:style-name="P528">陳俊傑 教授</text:p>
            <text:p text:style-name="P529">現場處理理論與實作</text:p>
          </table:table-cell>
          <table:table-cell table:style-name="TableCell530" table:number-rows-spanned="2">
            <text:p text:style-name="P531">B組學生</text:p>
            <text:p text:style-name="P532">孟憲輝 教授</text:p>
            <text:p text:style-name="P533">物理鑑識理論與實作</text:p>
          </table:table-cell>
          <table:table-cell table:style-name="TableCell534" table:number-rows-spanned="2">
            <text:p text:style-name="P535">科學館實驗室</text:p>
            <text:p text:style-name="P536">A：5F生物教室</text:p>
            <text:p text:style-name="P537">B：3F物理教室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B組：物理鑑識理論與實作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030-1040</text:p>
          </table:table-cell>
          <table:table-cell table:style-name="TableCell548">
            <text:p text:style-name="P549">休息與移動</text:p>
          </table:table-cell>
          <table:table-cell table:style-name="TableCell550" table:number-columns-spanned="2">
            <text:p text:style-name="P551">國立苗栗高中工作團隊暨各校領隊師長</text:p>
          </table:table-cell>
          <table:covered-table-cell/>
          <table:table-cell table:style-name="TableCell552">
            <text:p text:style-name="P553">4樓會議廳</text:p>
          </table:table-cell>
        </table:table-row>
        <table:table-row table:style-name="TableRow554">
          <table:table-cell table:style-name="TableCell555" table:number-rows-spanned="2">
            <text:p text:style-name="P556">1040-1210</text:p>
          </table:table-cell>
          <table:table-cell table:style-name="TableCell557">
            <text:p text:style-name="P558">A組：物理鑑識理論與實作</text:p>
          </table:table-cell>
          <table:table-cell table:style-name="TableCell559" table:number-rows-spanned="2">
            <text:p text:style-name="P560">A組學生<text:s/></text:p>
            <text:p text:style-name="P561">孟憲輝 教授</text:p>
            <text:p text:style-name="P562">物理鑑識理論與實作</text:p>
          </table:table-cell>
          <table:table-cell table:style-name="TableCell563" table:number-rows-spanned="2">
            <text:p text:style-name="P564">B組學生</text:p>
            <text:p text:style-name="P565">陳俊傑 教授</text:p>
            <text:p text:style-name="P566">現場處理理論與實作</text:p>
          </table:table-cell>
          <table:table-cell table:style-name="TableCell567" table:number-rows-spanned="2">
            <text:p text:style-name="P568">科學館實驗室</text:p>
            <text:p text:style-name="P569">A：3F物理教室</text:p>
            <text:p text:style-name="P570">B：5F生物教室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B組：現場處理理論與實作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210~1310</text:p>
          </table:table-cell>
          <table:table-cell table:style-name="TableCell581">
            <text:p text:style-name="P582">午餐交流暨實驗準備</text:p>
          </table:table-cell>
          <table:table-cell table:style-name="TableCell583" table:number-columns-spanned="2">
            <text:p text:style-name="P584">國立苗栗高中工作團隊暨各校領隊師長</text:p>
          </table:table-cell>
          <table:covered-table-cell/>
          <table:table-cell table:style-name="TableCell585">
            <text:p text:style-name="P586">圖書館1樓</text:p>
            <text:p text:style-name="P587">大自修室</text:p>
          </table:table-cell>
        </table:table-row>
        <table:table-row table:style-name="TableRow588">
          <table:table-cell table:style-name="TableCell589" table:number-rows-spanned="2">
            <text:p text:style-name="P590">1310-1440</text:p>
          </table:table-cell>
          <table:table-cell table:style-name="TableCell591">
            <text:p text:style-name="P592">A組：化學鑑識理論與實作</text:p>
          </table:table-cell>
          <table:table-cell table:style-name="TableCell593" table:number-rows-spanned="2">
            <text:p text:style-name="P594">A組學生 <text:s/></text:p>
            <text:p text:style-name="P595">王勝盟 教授<text:s/></text:p>
            <text:p text:style-name="P596">化學鑑識理論與實作</text:p>
          </table:table-cell>
          <table:table-cell table:style-name="TableCell597" table:number-rows-spanned="2">
            <text:p text:style-name="P598">B組學生</text:p>
            <text:p text:style-name="P599">蔡麗琴 教授<text:s/></text:p>
            <text:p text:style-name="P600">生物鑑識理論與實作</text:p>
          </table:table-cell>
          <table:table-cell table:style-name="TableCell601" table:number-rows-spanned="2">
            <text:p text:style-name="P602">科學館實驗室</text:p>
            <text:p text:style-name="P603">A：3F物理教室</text:p>
            <text:p text:style-name="P604">B：5F生物教室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B組：生物鑑識理論與實作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440-1450</text:p>
          </table:table-cell>
          <table:table-cell table:style-name="TableCell615">
            <text:p text:style-name="P616">休息與移動</text:p>
          </table:table-cell>
          <table:table-cell table:style-name="TableCell617" table:number-columns-spanned="2">
            <text:p text:style-name="P618">國立苗栗高中工作團隊暨各校領隊師長</text:p>
          </table:table-cell>
          <table:covered-table-cell/>
          <table:table-cell table:style-name="TableCell619">
            <text:p text:style-name="P620">4樓會議廳</text:p>
          </table:table-cell>
        </table:table-row>
        <table:table-row table:style-name="TableRow621">
          <table:table-cell table:style-name="TableCell622" table:number-rows-spanned="2">
            <text:p text:style-name="P623">1450~1620</text:p>
          </table:table-cell>
          <table:table-cell table:style-name="TableCell624">
            <text:p text:style-name="P625">A組：生物鑑識理論與實作</text:p>
          </table:table-cell>
          <table:table-cell table:style-name="TableCell626" table:number-rows-spanned="2">
            <text:p text:style-name="P627">A組學生</text:p>
            <text:p text:style-name="P628">蔡麗琴 教授<text:s/></text:p>
            <text:p text:style-name="P629">生物鑑識理論與實作</text:p>
          </table:table-cell>
          <table:table-cell table:style-name="TableCell630" table:number-rows-spanned="2">
            <text:p text:style-name="P631">B組學生</text:p>
            <text:p text:style-name="P632">王勝盟 教授<text:s/></text:p>
            <text:p text:style-name="P633">化學鑑識理論與實作</text:p>
          </table:table-cell>
          <table:table-cell table:style-name="TableCell634" table:number-rows-spanned="2">
            <text:p text:style-name="P635">科學館實驗室</text:p>
            <text:p text:style-name="P636">A：5F生物教室</text:p>
            <text:p text:style-name="P637">B：3F物理教室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B組：化學鑑識理論與實作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620-1630</text:p>
          </table:table-cell>
          <table:table-cell table:style-name="TableCell648">
            <text:p text:style-name="P649">休息與移動</text:p>
          </table:table-cell>
          <table:table-cell table:style-name="TableCell650" table:number-columns-spanned="2">
            <text:p text:style-name="P651">國立苗栗高中工作團隊暨各校領隊師長</text:p>
          </table:table-cell>
          <table:covered-table-cell/>
          <table:table-cell table:style-name="TableCell652">
            <text:p text:style-name="P653">4樓會議廳</text:p>
          </table:table-cell>
        </table:table-row>
        <table:table-row table:style-name="TableRow654">
          <table:table-cell table:style-name="TableCell655">
            <text:p text:style-name="P656">1630-1630</text:p>
          </table:table-cell>
          <table:table-cell table:style-name="TableCell657">
            <text:p text:style-name="P658">回饋與分享、頒發證書</text:p>
          </table:table-cell>
          <table:table-cell table:style-name="TableCell659" table:number-columns-spanned="2">
            <text:p text:style-name="P660">各校領隊師長</text:p>
          </table:table-cell>
          <table:covered-table-cell/>
          <table:table-cell table:style-name="TableCell661">
            <text:p text:style-name="P662">圖書館4樓</text:p>
            <text:p text:style-name="P663">會議廳</text:p>
          </table:table-cell>
        </table:table-row>
        <table:table-row table:style-name="TableRow664">
          <table:table-cell table:style-name="TableCell665">
            <text:p text:style-name="P666">1630~</text:p>
          </table:table-cell>
          <table:table-cell table:style-name="TableCell667" table:number-columns-spanned="4">
            <text:p text:style-name="P668">賦歸</text:p>
          </table:table-cell>
          <table:covered-table-cell/>
          <table:covered-table-cell/>
          <table:covered-table-cell/>
        </table:table-row>
      </table:table>
      <text:p text:style-name="P669">◎實驗場地因當時狀況而調整。</text:p>
      <text:list text:style-name="LFO31" text:continue-numbering="true">
        <text:list-item>
          <text:p text:style-name="P670">已確實瞭解研習活動相關內容，並保證以下事項：</text:p>
        </text:list-item>
      </text:list>
      <text:p text:style-name="P671">1.本人子弟身心狀況適合參加此次活動。</text:p>
      <text:p text:style-name="P672">2.本人子弟遵守學校及研習相關規定。</text:p>
      <text:p text:style-name="P673">3.自負住家往返苗栗高中之交通責任。</text:p>
      <text:list text:style-name="LFO31" text:continue-numbering="true">
        <text:list-item>
          <text:p text:style-name="P674">允予參加鑑識科學營的身分(請勾記)<text:s/></text:p>
        </text:list-item>
      </text:list>
      <text:p text:style-name="P675"><text:s text:c="4"/>○鑑識科學志工（並參加4月16日培訓，只限本校學生）<text:line-break/><text:s text:c="4"/>○鑑識科學營學員</text:p>
      <text:p text:style-name="P676"><text:span text:style-name="T677">學生資料：</text:span><text:span text:style-name="T678"><text:s text:c="7"/></text:span><text:span text:style-name="T679">年</text:span><text:span text:style-name="T680"><text:s text:c="6"/></text:span><text:span text:style-name="T681">班<text:s/></text:span><text:span text:style-name="T682"><text:s text:c="6"/></text:span><text:span text:style-name="T683">號 <text:s text:c="2"/>姓名：<text:s/></text:span><text:span text:style-name="T684"><text:s text:c="17"/></text:span></text:p>
      <text:p text:style-name="P685"><text:span text:style-name="T686">家長（監護人）</text:span><text:span text:style-name="T687"><text:s text:c="3"/></text:span><text:span text:style-name="T688"><text:s text:c="2"/></text:span><text:span text:style-name="T689"><text:s text:c="25"/>　　</text:span><text:span text:style-name="T690"><text:s text:c="3"/>(簽章)</text:span><text:span text:style-name="T691">­</text:span><text:span text:style-name="T692">­</text:span><text:span text:style-name="T693">­</text:span><text:span text:style-name="T694">­</text:span><text:span text:style-name="T695">­</text:span><text:span text:style-name="T696">­</text:span><text:span text:style-name="T697">­</text:span><text:span text:style-name="T698">­　</text:span></text:p>
      <text:p text:style-name="P699"><text:span text:style-name="T700">緊急聯絡電話：</text:span><text:span text:style-name="T701">　　　　　 <text:s text:c="4"/>　　 <text:s/></text:span><text:span text:style-name="T702"><text:s/>110</text:span><text:span text:style-name="T703">年</text:span><text:span text:style-name="T704">　 <text:s text:c="4"/></text:span><text:span text:style-name="T705">月</text:span><text:span text:style-name="T706"><text:s text:c="4"/>　<text:s/></text:span><text:span text:style-name="T7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0LVL2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2LVL1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format="①, ②, ③, ..." text:start-value="2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作楫</meta:initial-creator>
    <dc:creator>user</dc:creator>
    <meta:creation-date>2021-03-15T01:10:00Z</meta:creation-date>
    <dc:date>2021-03-15T01:10:00Z</dc:date>
    <meta:print-date>2021-03-09T02:4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3" meta:character-count="3637" meta:row-count="25" meta:non-whitespace-character-count="3101"/>
  </office:meta>
</office:document-meta>
</file>