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y.郠.." svg:font-family="標楷體y.郠.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s..." svg:font-family="標楷體s..." style:font-family-generic="roman"/>
    <style:font-face style:name="標楷體 副浡渀." svg:font-family="標楷體 副浡渀." style:font-family-generic="roman"/>
    <style:font-face style:name="標楷體y...." svg:font-family="標楷體y....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.1041in" style:line-height-at-least="0in"/>
    </style:style>
    <style:style style:name="T4" style:parent-style-name="強調粗體" style:family="text">
      <style:text-properties style:font-name="標楷體" style:font-name-asian="標楷體" style:font-name-complex="Arial" fo:color="#000000"/>
    </style:style>
    <style:style style:name="T5" style:parent-style-name="強調粗體" style:family="text">
      <style:text-properties style:font-name="標楷體" style:font-name-asian="標楷體" style:font-name-complex="Arial" fo:color="#000000" style:language-asian="zh" style:country-asian="HK"/>
    </style:style>
    <style:style style:name="T6" style:parent-style-name="強調粗體" style:family="text">
      <style:text-properties style:font-name="標楷體" style:font-name-asian="標楷體" style:font-name-complex="Arial" fo:color="#000000"/>
    </style:style>
    <style:style style:name="T7" style:parent-style-name="強調粗體" style:family="text">
      <style:text-properties style:font-name="標楷體" style:font-name-asian="標楷體" style:font-name-complex="Arial" fo:color="#000000"/>
    </style:style>
    <style:style style:name="T8" style:parent-style-name="強調粗體" style:family="text">
      <style:text-properties style:font-name="標楷體" style:font-name-asian="標楷體" style:font-name-complex="Arial" fo:color="#000000"/>
    </style:style>
    <style:style style:name="T9" style:parent-style-name="強調粗體" style:family="text">
      <style:text-properties style:font-name="標楷體" style:font-name-asian="標楷體" style:font-name-complex="Arial" fo:color="#000000"/>
    </style:style>
    <style:style style:name="P10" style:parent-style-name="內文" style:family="paragraph">
      <style:paragraph-properties fo:widows="2" fo:orphans="2"/>
      <style:text-properties style:font-name="標楷體y.郠.." style:font-name-asian="標楷體y.郠.." style:font-name-complex="標楷體y.郠.." fo:color="#000000" style:letter-kerning="false" fo:font-size="8pt" style:font-size-asian="8pt" style:font-size-complex="8pt"/>
    </style:style>
    <style:style style:name="TableColumn12" style:family="table-column">
      <style:table-column-properties style:column-width="0.9812in"/>
    </style:style>
    <style:style style:name="TableColumn13" style:family="table-column">
      <style:table-column-properties style:column-width="1.8993in"/>
    </style:style>
    <style:style style:name="TableColumn14" style:family="table-column">
      <style:table-column-properties style:column-width="1.0534in"/>
    </style:style>
    <style:style style:name="TableColumn15" style:family="table-column">
      <style:table-column-properties style:column-width="1.827in"/>
    </style:style>
    <style:style style:name="Table11" style:family="table">
      <style:table-properties style:width="5.7611in" fo:margin-left="0in" table:align="left"/>
    </style:style>
    <style:style style:name="TableRow16" style:family="table-row">
      <style:table-row-properties style:min-row-height="0.3951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Web" style:family="paragraph">
      <style:paragraph-properties fo:text-align="center" fo:margin-top="0in" fo:margin-bottom="0.1041in" style:line-height-at-least="0in"/>
    </style:style>
    <style:style style:name="T19" style:parent-style-name="強調粗體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21" style:parent-style-name="強調粗體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3" style:parent-style-name="內文Web" style:family="paragraph">
      <style:paragraph-properties fo:text-align="center" fo:margin-top="0in" fo:margin-bottom="0.1041in" style:line-height-at-least="0in"/>
    </style:style>
    <style:style style:name="T24" style:parent-style-name="強調粗體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olumn30" style:family="table-column">
      <style:table-column-properties style:column-width="0.8166in"/>
    </style:style>
    <style:style style:name="Table29" style:family="table">
      <style:table-properties style:width="0.8166in" fo:margin-left="0in" table:align="left"/>
    </style:style>
    <style:style style:name="TableRow31" style:family="table-row">
      <style:table-row-properties style:min-row-height="0.0763in"/>
    </style:style>
    <style:style style:name="TableCell32" style:family="table-cell">
      <style:table-cell-properties fo:border="0.0034in solid #FFFFFF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200%"/>
      <style:text-properties style:font-name="標楷體" style:font-name-asian="標楷體" style:font-name-complex="標楷體s..." fo:color="#000000" style:letter-kerning="false" style:font-size-complex="12pt"/>
    </style:style>
    <style:style style:name="P34" style:parent-style-name="Default" style:family="paragraph">
      <style:paragraph-properties fo:text-align="center" fo:line-height="200%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Default" style:family="paragraph">
      <style:paragraph-properties fo:line-height="200%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200%"/>
    </style:style>
    <style:style style:name="T39" style:parent-style-name="預設段落字型" style:family="text">
      <style:text-properties style:font-name="標楷體" style:font-name-asian="標楷體" style:font-name-complex="標楷體s...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Default" style:family="paragraph">
      <style:paragraph-properties fo:line-height="200%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200%"/>
    </style:style>
    <style:style style:name="T45" style:parent-style-name="預設段落字型" style:family="text">
      <style:text-properties style:font-name="標楷體" style:font-name-asian="標楷體" style:font-name-complex="標楷體s...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Default" style:family="paragraph">
      <style:paragraph-properties fo:line-height="200%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200%"/>
    </style:style>
    <style:style style:name="T50" style:parent-style-name="預設段落字型" style:family="text">
      <style:text-properties style:font-name="標楷體" style:font-name-asian="標楷體" style:font-name-complex="標楷體s...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Default" style:family="paragraph">
      <style:paragraph-properties fo:line-height="200%"/>
      <style:text-properties style:font-name="標楷體" style:font-name-asian="標楷體"/>
    </style:style>
    <style:style style:name="TableRow53" style:family="table-row">
      <style:table-row-properties style:min-row-height="0.4423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200%"/>
    </style:style>
    <style:style style:name="T56" style:parent-style-name="預設段落字型" style:family="text">
      <style:text-properties style:font-name="標楷體" style:font-name-asian="標楷體" style:font-name-complex="標楷體s..." fo:color="#000000" style:letter-kerning="false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Default" style:family="paragraph">
      <style:paragraph-properties fo:line-height="200%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200%"/>
    </style:style>
    <style:style style:name="T61" style:parent-style-name="預設段落字型" style:family="text">
      <style:text-properties style:font-name="標楷體" style:font-name-asian="標楷體" style:font-name-complex="標楷體s...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fault" style:family="paragraph">
      <style:paragraph-properties fo:line-height="200%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olumn67" style:family="table-column">
      <style:table-column-properties style:column-width="0.65in"/>
    </style:style>
    <style:style style:name="Table66" style:family="table">
      <style:table-properties style:width="0.65in" fo:margin-left="0in" table:align="left"/>
    </style:style>
    <style:style style:name="TableRow68" style:family="table-row">
      <style:table-row-properties style:min-row-height="0.1006in"/>
    </style:style>
    <style:style style:name="TableCell69" style:family="table-cell">
      <style:table-cell-properties fo:border="0.0034in solid #FFFFFF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200%"/>
      <style:text-properties style:font-name="標楷體" style:font-name-asian="標楷體" fo:color="#000000" style:letter-kerning="false" style:font-size-complex="12pt"/>
    </style:style>
    <style:style style:name="P71" style:parent-style-name="Default" style:family="paragraph">
      <style:paragraph-properties fo:line-height="200%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Default" style:family="paragraph">
      <style:paragraph-properties fo:line-height="200%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Default" style:family="paragraph">
      <style:paragraph-properties fo:line-height="200%"/>
    </style:style>
    <style:style style:name="T77" style:parent-style-name="預設段落字型" style:family="text">
      <style:text-properties style:font-name="標楷體" style:font-name-asian="標楷體" style:font-name-complex="標楷體 副浡渀.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Default" style:family="paragraph">
      <style:paragraph-properties fo:line-height="200%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Default" style:family="paragraph">
      <style:paragraph-properties fo:line-height="200%"/>
    </style:style>
    <style:style style:name="T83" style:parent-style-name="預設段落字型" style:family="text">
      <style:text-properties style:font-name="標楷體" style:font-name-asian="標楷體" style:font-name-complex="標楷體 副浡渀.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Default" style:family="paragraph">
      <style:paragraph-properties fo:line-height="200%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Default" style:family="paragraph">
      <style:text-properties style:font-name="標楷體" style:font-name-asian="標楷體"/>
    </style:style>
    <style:style style:name="P89" style:parent-style-name="Default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 副浡渀.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 副浡渀.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 副浡渀.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 副浡渀.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 副浡渀.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標楷體 副浡渀.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 副浡渀.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標楷體 副浡渀.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 副浡渀.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 副浡渀."/>
    </style:style>
    <style:style style:name="T111" style:parent-style-name="預設段落字型" style:family="text">
      <style:text-properties style:font-name="標楷體" style:font-name-asian="標楷體" style:font-name-complex="標楷體 副浡渀."/>
    </style:style>
    <style:style style:name="T112" style:parent-style-name="預設段落字型" style:family="text">
      <style:text-properties style:font-name="標楷體" style:font-name-asian="標楷體" style:font-name-complex="標楷體 副浡渀.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 副浡渀.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 副浡渀.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 副浡渀.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標楷體 副浡渀."/>
    </style:style>
    <style:style style:name="TableRow121" style:family="table-row">
      <style:table-row-properties style:min-row-height="0.3291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olumn124" style:family="table-column">
      <style:table-column-properties style:column-width="1.2611in"/>
    </style:style>
    <style:style style:name="Table123" style:family="table">
      <style:table-properties style:width="1.2611in" fo:margin-left="0in" table:align="center"/>
    </style:style>
    <style:style style:name="TableRow125" style:family="table-row">
      <style:table-row-properties style:min-row-height="0.1013in"/>
    </style:style>
    <style:style style:name="TableCell126" style:family="table-cell">
      <style:table-cell-properties fo:border="0.0034in solid #FFFFFF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標楷體y...." fo:color="#000000" style:letter-kerning="false" fo:font-size="16pt" style:font-size-asian="16pt" style:font-size-complex="16pt"/>
    </style:style>
    <style:style style:name="P128" style:parent-style-name="Default" style:family="paragraph">
      <style:text-properties style:font-name="標楷體" style:font-name-asian="標楷體"/>
    </style:style>
    <style:style style:name="TableRow129" style:family="table-row">
      <style:table-row-properties style:min-row-height="3.063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Default" style:family="paragraph">
      <style:text-properties style:font-name="標楷體" style:font-name-asian="標楷體"/>
    </style:style>
    <style:style style:name="P132" style:parent-style-name="內文Web" style:family="paragraph">
      <style:paragraph-properties fo:margin-top="0in" fo:margin-bottom="0.1041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強調粗體" style:family="text">
      <style:text-properties style:font-name="標楷體" style:font-name-asian="標楷體" style:font-name-complex="Arial" fo:color="#000000"/>
    </style:style>
    <style:style style:name="T135" style:parent-style-name="強調粗體" style:family="text">
      <style:text-properties style:font-name="標楷體" style:font-name-asian="標楷體" style:font-name-complex="Arial" fo:color="#000000" style:language-asian="zh" style:country-asian="HK"/>
    </style:style>
    <style:style style:name="T136" style:parent-style-name="強調粗體" style:family="text">
      <style:text-properties style:font-name="標楷體" style:font-name-asian="標楷體" style:font-name-complex="Arial" fo:color="#000000"/>
    </style:style>
    <style:style style:name="T137" style:parent-style-name="強調粗體" style:family="text">
      <style:text-properties style:font-name="標楷體" style:font-name-asian="標楷體" style:font-name-complex="Arial" fo:color="#000000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Default" style:family="paragraph">
      <style:text-properties style:font-name="標楷體" style:font-name-asian="標楷體"/>
    </style:style>
    <style:style style:name="P147" style:parent-style-name="Default" style:family="paragraph">
      <style:text-properties style:font-name="標楷體" style:font-name-asian="標楷體"/>
    </style:style>
    <style:style style:name="P148" style:parent-style-name="Default" style:family="paragraph">
      <style:text-properties style:font-name="標楷體" style:font-name-asian="標楷體"/>
    </style:style>
    <style:style style:name="P149" style:parent-style-name="Default" style:family="paragraph">
      <style:paragraph-properties fo:text-align="en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P155" style:parent-style-name="Default" style:family="paragraph">
      <style:paragraph-properties fo:text-align="end"/>
      <style:text-properties style:font-name="標楷體" style:font-name-asian="標楷體" style:font-name-complex="Times New Roman"/>
    </style:style>
    <style:style style:name="P156" style:parent-style-name="Default" style:family="paragraph">
      <style:paragraph-properties fo:text-align="end"/>
      <style:text-properties style:font-name="標楷體" style:font-name-asian="標楷體" style:font-name-complex="Times New Roman"/>
    </style:style>
    <style:style style:name="P157" style:parent-style-name="Default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國立</text:span><text:span text:style-name="T5">嘉義高工</text:span><text:span text:style-name="T6">100</text:span><text:span text:style-name="T7">週年校慶活動標誌（</text:span><text:span text:style-name="T8">Logo</text:span><text:span text:style-name="T9">）設計甄選競賽實施計畫附件一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國立</text:span><text:span text:style-name="T20">嘉義高工</text:span><text:span text:style-name="T21">100</text:span><text:span text:style-name="T22">週年校慶活動標誌</text:span></text:p>
            <text:p text:style-name="P23"><text:span text:style-name="T24">（</text:span><text:span text:style-name="T25">Logo</text:span><text:span text:style-name="T26">）設計甄選競賽報名表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學校名稱</text:p>
                </table:table-cell>
              </table:table-row>
            </table:table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就讀科系別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作者姓名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就讀年班級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身份證字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E-mail</text:p>
                </table:table-cell>
              </table:table-row>
            </table:table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通訊地址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設計理念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繳交文件<text:s/></text:p>
            <text:p text:style-name="P89"/>
          </table:table-cell>
          <table:table-cell table:style-name="TableCell90" table:number-columns-spanned="3">
            <text:p text:style-name="Default"><text:span text:style-name="T91">□ 1. A4</text:span><text:span text:style-name="T92">彩色稿完稿作品</text:span><text:span text:style-name="T93">(</text:span><text:span text:style-name="T94">採平面設計，並以描圖紙覆蓋以保持作品清潔完整</text:span><text:span text:style-name="T95">)</text:span><text:span text:style-name="T96">。</text:span></text:p>
            <text:p text:style-name="Default"><text:span text:style-name="T97">□ 2.</text:span><text:span text:style-name="T98">競賽報名表及授權同意書</text:span><text:span text:style-name="T99">(</text:span><text:span text:style-name="T100">本人簽名及蓋章</text:span><text:span text:style-name="T101">)</text:span><text:span text:style-name="T102">。</text:span></text:p>
            <text:p text:style-name="Default"><text:span text:style-name="T103">□ 3.</text:span><text:span text:style-name="T104">燒錄光碟</text:span><text:span text:style-name="T105">(</text:span><text:span text:style-name="T106">含競賽報名表、</text:span><text:span text:style-name="T107">參</text:span><text:span text:style-name="T108">賽作品向</text:span><text:span text:style-name="T109">量</text:span><text:span text:style-name="T110">圖檔，</text:span><text:span text:style-name="T111">LOGO</text:span><text:span text:style-name="T112">加附</text:span><text:span text:style-name="T113">TIF</text:span><text:span text:style-name="T114">檔、</text:span><text:span text:style-name="T115">PDF</text:span><text:span text:style-name="T116">或</text:span><text:span text:style-name="T117">JPG</text:span><text:span text:style-name="T118">檔</text:span><text:span text:style-name="T119">)</text:span><text:span text:style-name="T120">。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able:table table:style-name="Table123">
              <table:table-columns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授權同意書</text:p>
                </table:table-cell>
              </table:table-row>
            </table:table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/>
            <text:p text:style-name="P132"><text:span text:style-name="T133">本人參加</text:span><text:span text:style-name="T134">國立</text:span><text:span text:style-name="T135">嘉義高工</text:span><text:span text:style-name="T136">100</text:span><text:span text:style-name="T137">週年校慶活動標誌</text:span><text:span text:style-name="T138">「</text:span><text:a xlink:href="https://www.facebook.com/hashtag/嘉工百年巧匠心?__eep__=6&amp;__cft__%5b0%5d=AZUbjgbO3ZqOVQ8gaxkSNxjpo2lJ7rNWrslbJJ7sxrFkldW7iE02ia37SWd7_EEpFryQzJnU9AR0HbTupfJJKye9ysOBWolOiWxZJcqv79Qa3Q&amp;__tn__=*NK-R" office:target-frame-name="_top" xlink:show="replace"><text:span text:style-name="T139">嘉工巧匠百年心</text:span></text:a><text:span text:style-name="T140">，</text:span><text:a xlink:href="https://www.facebook.com/hashtag/囊螢千萬學子情?__eep__=6&amp;__cft__%5b0%5d=AZUbjgbO3ZqOVQ8gaxkSNxjpo2lJ7rNWrslbJJ7sxrFkldW7iE02ia37SWd7_EEpFryQzJnU9AR0HbTupfJJKye9ysOBWolOiWxZJcqv79Qa3Q&amp;__tn__=*NK-R" office:target-frame-name="_top" xlink:show="replace"><text:span text:style-name="T141">囊螢學子千萬情</text:span></text:a><text:span text:style-name="T142">」（</text:span><text:span text:style-name="T143">Logo</text:span><text:span text:style-name="T144">）設計甄選競賽</text:span><text:span text:style-name="T145">，同意並保證以下三項聲明屬實，若有違反情事，願負相關法律責任。</text:span></text:p>
            <text:p text:style-name="P146">一、本人保證參賽作品均屬原創，未曾發表，且無抄襲仿冒情事。</text:p>
            <text:p text:style-name="P147">二、本人保證所提供之各項資料正確無誤，並同意遵守本競賽之各項規定。<text:s/></text:p>
            <text:p text:style-name="P148">三、本件作品如得獎，本人同意辦理單位有權對本作品進行修改、要求修改、使用、攝影、出版、著作、公開展示及發行各類型態媒體宣傳之權利，並願將著作財產權無條件讓與承辦單位。</text:p>
            <text:p text:style-name="P149"><text:span text:style-name="T150">立同意書人：</text:span><text:span text:style-name="T151"><text:s text:c="14"/></text:span><text:span text:style-name="T152">(</text:span><text:span text:style-name="T153">簽名及蓋章</text:span><text:span text:style-name="T154">)</text:span></text:p>
            <text:p text:style-name="P155"/>
            <text:p text:style-name="P156"><text:s/></text:p>
            <text:p text:style-name="P157"><text:span text:style-name="T158">中華民國</text:span><text:span text:style-name="T159"><text:s/></text:span><text:span text:style-name="T160">109<text:s/></text:span><text:span text:style-name="T161">年</text:span><text:span text:style-name="T162"><text:s text:c="4"/></text:span><text:span text:style-name="T163">月</text:span><text:span text:style-name="T164"><text:s text:c="4"/></text:span><text:span text:style-name="T165">日</text:span></text:p>
          </table:table-cell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y.郠.." svg:font-family="標楷體y.郠.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s..." svg:font-family="標楷體s..." style:font-family-generic="roman"/>
    <style:font-face style:name="標楷體 副浡渀." svg:font-family="標楷體 副浡渀." style:font-family-generic="roman"/>
    <style:font-face style:name="標楷體y...." svg:font-family="標楷體y....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y.郠.." style:font-name-asian="標楷體y.郠.." style:font-name-complex="標楷體y.郠..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ent</meta:initial-creator>
    <dc:creator>hhst02</dc:creator>
    <meta:creation-date>2020-12-15T10:13:00Z</meta:creation-date>
    <dc:date>2020-12-15T10:13:00Z</dc:date>
    <meta:print-date>2020-11-19T0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