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0.8458in" style:use-optimal-column-width="false"/>
    </style:style>
    <style:style style:name="TableColumn11" style:family="table-column">
      <style:table-column-properties style:column-width="1.1652in" style:use-optimal-column-width="false"/>
    </style:style>
    <style:style style:name="TableColumn12" style:family="table-column">
      <style:table-column-properties style:column-width="1.0083in" style:use-optimal-column-width="false"/>
    </style:style>
    <style:style style:name="TableColumn13" style:family="table-column">
      <style:table-column-properties style:column-width="1.3819in" style:use-optimal-column-width="false"/>
    </style:style>
    <style:style style:name="TableColumn14" style:family="table-column">
      <style:table-column-properties style:column-width="1.3736in" style:use-optimal-column-width="false"/>
    </style:style>
    <style:style style:name="Table9" style:family="table">
      <style:table-properties style:width="5.775in" fo:margin-left="-0.0034in" table:align="left"/>
    </style:style>
    <style:style style:name="TableRow15" style:family="table-row">
      <style:table-row-properties style:min-row-height="0.384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3798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798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3847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4506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909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868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826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olumn115" style:family="table-column">
      <style:table-column-properties style:column-width="5.7611in"/>
    </style:style>
    <style:style style:name="Table114" style:family="table">
      <style:table-properties style:width="5.761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305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olumn148" style:family="table-column">
      <style:table-column-properties style:column-width="2.7298in"/>
    </style:style>
    <style:style style:name="TableColumn149" style:family="table-column">
      <style:table-column-properties style:column-width="2.9034in"/>
    </style:style>
    <style:style style:name="Table147" style:family="table">
      <style:table-properties style:width="5.6333in" fo:margin-left="0in" table:align="left"/>
    </style:style>
    <style:style style:name="TableRow150" style:family="table-row">
      <style:table-row-properties style:min-row-height="1.6701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1.7631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1.9652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line-height="150%"/>
      <style:text-properties style:font-name="標楷體" style:font-name-asian="標楷體"/>
    </style:style>
    <style:style style:name="P186" style:parent-style-name="內文" style:family="paragraph">
      <style:paragraph-properties fo:line-height="150%"/>
      <style:text-properties style:font-name="標楷體" style:font-name-asian="標楷體"/>
    </style:style>
    <style:style style:name="P187" style:parent-style-name="內文" style:family="paragraph">
      <style:paragraph-properties fo:line-height="150%"/>
      <style:text-properties style:font-name="標楷體" style:font-name-asian="標楷體"/>
    </style:style>
    <style:style style:name="P188" style:parent-style-name="內文" style:family="paragraph">
      <style:paragraph-properties fo:line-height="150%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(</text:span><text:span text:style-name="T3">附件一</text:span><text:span text:style-name="T4">)</text:span><text:span text:style-name="T5"><text:s/>2020</text:span><text:span text:style-name="T6">景文旅遊盃中英文導覽解說</text:span><text:span text:style-name="T7">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競賽主題：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學校名稱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參賽組別(中文組或英文組)：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指導老師</text:p>
          </table:table-cell>
          <table:table-cell table:style-name="TableCell27">
            <text:p text:style-name="P28">服務科別</text:p>
          </table:table-cell>
          <table:table-cell table:style-name="TableCell29">
            <text:p text:style-name="P30">行動電話</text:p>
          </table:table-cell>
          <table:table-cell table:style-name="TableCell31">
            <text:p text:style-name="P32">Line ID</text:p>
          </table:table-cell>
          <table:table-cell table:style-name="TableCell33">
            <text:p text:style-name="P34">E-Mail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學生姓名</text:p>
          </table:table-cell>
          <table:table-cell table:style-name="TableCell49">
            <text:p text:style-name="P50">科/年級</text:p>
          </table:table-cell>
          <table:table-cell table:style-name="TableCell51">
            <text:p text:style-name="P52">行動電話</text:p>
          </table:table-cell>
          <table:table-cell table:style-name="TableCell53">
            <text:p text:style-name="P54">Line ID<text:s/></text:p>
          </table:table-cell>
          <table:table-cell table:style-name="TableCell55">
            <text:p text:style-name="P56">E-Mail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說明：</text:p>
      <text:p text:style-name="內文"><text:span text:style-name="T91">1</text:span><text:span text:style-name="T92">、請將參賽</text:span><text:span text:style-name="T93">報名表及同意書，掃描或拍照成電子檔後，在</text:span><text:span text:style-name="T94">10</text:span><text:span text:style-name="T95">月</text:span><text:span text:style-name="T96">23</text:span><text:span text:style-name="T97">日</text:span><text:span text:style-name="T98"><text:s/></text:span><text:span text:style-name="T99">(</text:span><text:span text:style-name="T100">星期五</text:span><text:span text:style-name="T101">)</text:span><text:span text:style-name="T102">前</text:span><text:span text:style-name="T103">，寄到</text:span><text:span text:style-name="T104">E-Mail: maureen@just.edu.tw</text:span><text:span text:style-name="T105">，曾秋玉老師收，郵件主題請註明「參與導覽解說競賽」。</text:span></text:p>
      <text:p text:style-name="內文"><text:span text:style-name="T106">2</text:span><text:span text:style-name="T107">、為了方便通訊聯繫，</text:span><text:span text:style-name="T108">請盡量填寫</text:span><text:span text:style-name="T109">Line ID</text:span><text:span text:style-name="T110">。</text:span></text:p>
      <text:p text:style-name="P111"/>
      <text:p text:style-name="P112">附件二<text:s/>個資同意書</text:p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2020景文旅遊盃中英文導覽解說競賽<text:s text:c="2"/>個資同意書</text:p>
          </table:table-cell>
        </table:table-row>
        <table:table-row table:style-name="TableRow119">
          <table:table-cell table:style-name="TableCell120">
            <text:p text:style-name="P121">參賽人(團隊)參加2020景文旅遊盃『中英文導覽解說競賽』活動，參賽人(團隊)保證已確實了解活動簡章和公告之規定，並同意遵守下列各項規定。</text:p>
            <text:p text:style-name="P122">1.<text:s/>本活動參賽者將在本活動確定參加時，填寫各項個人資料，供主辦單位審核身分及匯款單據使用。</text:p>
            <text:p text:style-name="P123"><text:span text:style-name="T124">2.<text:s/></text:span><text:span text:style-name="T125">參賽人</text:span><text:span text:style-name="T126">(</text:span><text:span text:style-name="T127">團隊</text:span><text:span text:style-name="T128">)</text:span><text:span text:style-name="T129">聲明所提供之資料均為真實、合法、有效的，絕無虛偽隱匿、且保證絕無不法或違約情事</text:span><text:span text:style-name="T130">，且未曾出現在各類競賽中或曾為獲獎作品</text:span><text:span text:style-name="T131">。參賽人</text:span><text:span text:style-name="T132">(</text:span><text:span text:style-name="T133">團隊</text:span><text:span text:style-name="T134">)</text:span><text:span text:style-name="T135">保證參賽作品絕無侵害或抄襲他人智慧財產權</text:span><text:span text:style-name="T136">(</text:span><text:span text:style-name="T137">知識產權</text:span><text:span text:style-name="T138">)</text:span><text:span text:style-name="T139">，參賽作品若侵害他人智慧財產權</text:span><text:span text:style-name="T140">(</text:span><text:span text:style-name="T141">知識產權</text:span><text:span text:style-name="T142">)</text:span><text:span text:style-name="T143">或有任何其它違法情事，主辦單位得取消參賽者之參賽及得獎資格。</text:span></text:p>
            <text:p text:style-name="P144">3.參賽人(團隊)同意上述參賽作品之相關資料，無償供主辦單位使用於各種媒體、或製作活動成果報告書、展示或地方發展上。</text:p>
          </table:table-cell>
        </table:table-row>
      </table:table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>第一位參賽者身分證影本(正面)</text:p>
          </table:table-cell>
          <table:table-cell table:style-name="TableCell156">
            <text:p text:style-name="P157"/>
            <text:p text:style-name="P158"/>
            <text:p text:style-name="P159"/>
            <text:p text:style-name="P160">第一位參賽者身分證影本(反面)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>第二位參賽者身分證影本(正面)</text:p>
          </table:table-cell>
          <table:table-cell table:style-name="TableCell167">
            <text:p text:style-name="P168"/>
            <text:p text:style-name="P169"/>
            <text:p text:style-name="P170"/>
            <text:p text:style-name="P171">第二位參賽者身分證影本(反面)</text:p>
          </table:table-cell>
        </table:table-row>
        <table:table-row table:style-name="TableRow172">
          <table:table-cell table:style-name="TableCell173">
            <text:p text:style-name="P174"/>
            <text:p text:style-name="P175"/>
            <text:p text:style-name="P176"/>
            <text:p text:style-name="P177">第三位參賽者身分證影本(正面)</text:p>
          </table:table-cell>
          <table:table-cell table:style-name="TableCell178">
            <text:p text:style-name="P179"/>
            <text:p text:style-name="P180"/>
            <text:p text:style-name="P181"/>
            <text:p text:style-name="P182">第三位參賽者身分證影本(反面)</text:p>
          </table:table-cell>
        </table:table-row>
      </table:table>
      <text:p text:style-name="P183"/>
      <text:p text:style-name="P184">立同意書人(團隊)：<text:s/></text:p>
      <text:p text:style-name="P185"><text:s text:c="16"/>1.</text:p>
      <text:p text:style-name="P186"><text:s text:c="16"/>2.</text:p>
      <text:p text:style-name="P187"><text:s text:c="16"/>3.</text:p>
      <text:p text:style-name="P188"><text:s text:c="38"/>（簽名或蓋章）</text:p>
      <text:p text:style-name="P189"/>
      <text:p text:style-name="P190"/>
      <text:p text:style-name="P191"><text:s text:c="31"/>簽署日期：中華民國<text:s text:c="4"/>年<text:s text:c="4"/>月<text:s text:c="4"/>日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326</meta:initial-creator>
    <dc:creator>hhins_cop</dc:creator>
    <meta:creation-date>2020-09-14T00:41:00Z</meta:creation-date>
    <dc:date>2020-09-14T00:41:00Z</dc: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